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aatwerkvoorschriften – Nullen 12 Ledeack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d van Cuijk maken bekend dat zij maatwerkvoorschriften hebben gesteld. </text:p>
            <text:p text:style-name="common-al">Voor:  het toepassen van een vortexmeter in plaats van een elektromagnetische flowmeter in de spuiwaterleiding van de luchtwasser (BWL 2009.12.V5) van stal 3 en 4</text:p>
            <text:p text:style-name="common-al">Locatie:  Nullen 12, 5846 AD Ledeacker</text:p>
            <text:p text:style-name="common-al">Zaaknummer ODBN:   Z/206337</text:p>
            <text:p text:style-name="common-al">Datum verzending besluit:  13 november 2023</text:p>
            <text:p text:style-name="common-al">
            <text:span text:style-name="nadrukvet">Mogelijkheid van bezwaar en voorlopige voorziening</text:span>
          </text:p>
            <text:p text:style-name="common-al">Tegen dit besluit kunnen belanghebbenden op grond van de Algemene wet bestuursrecht binnen zes weken na de dag van de verzenddatum van de beschikking bezwaar aantekenen bij het college van burgemeester en wethouders van gemeente Land van Cuijk, Postbus 7, 5360 AA Grave. Het bezwaarschrift moet zijn gemotiveerd en ondertekend.  Mogelijk kunt u een bezwaar digitaal indienen. Raadpleeg hiervoor de website van de gemeente.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zage en inlichtingen</text:span>
          </text:p>
            <text:p text:style-name="common-al">Heeft u vragen over het besluit? Neem hiervoor contact op met de Omgevingsdienst Brabant Noord, via telefoonnummer 088 7430 000 of e-mail info@odbn.nl. Vermeld daarbij het zaak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488252</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252</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252</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6337</meta:user-defined>
    <dc:language>nl</dc:language>
    <meta:user-defined meta:name="OVERHEIDop.locatietype/OVERHEIDop.gebiedsmarkering">Adres</meta:user-defined>
    <meta:user-defined meta:name="DC.title">Besluit maatwerkvoorschriften – Nullen 12 Ledeacker</meta:user-defined>
    <meta:user-defined meta:name="DCTERMS.W3CDTF/DCTERMS.available">2023-11-15</meta:user-defined>
    <meta:user-defined meta:name="DCTERMS.W3CDTF/OVERHEIDop.jaargang">2023</meta:user-defined>
    <meta:user-defined meta:name="OVERHEIDop.publicationIssue">488252</meta:user-defined>
    <meta:user-defined meta:name="OVERHEIDop.GmbID/DC.identifier">gmb-2023-488252</meta:user-defined>
    <meta:user-defined meta:name="OVERHEIDop.versieInformatie"/>
  </office:meta>
</office:document-meta>
</file>