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straat 65, 5253AD, Nieuwkuijk, vestigen yoga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januar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vestigen van een yogastudio aan de Nieuwkuijksestraat 65 in Nieuwkuijk. De vergunning is verzonden op 31 januari 2023 en bij de gemeente bekend onder nummer 134168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82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1683</meta:user-defined>
    <dc:language>nl</dc:language>
    <meta:user-defined meta:name="OVERHEIDop.locatietype/OVERHEIDop.gebiedsmarkering">Adres</meta:user-defined>
    <meta:user-defined meta:name="DC.title">Gemeente Heusden - Omgevingsvergunning verleend - Nieuwkuijksestraat 65, 5253AD, Nieuwkuijk, vestigen yogastudio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825</meta:user-defined>
    <meta:user-defined meta:name="OVERHEIDop.GmbID/DC.identifier">gmb-2023-48825</meta:user-defined>
    <meta:user-defined meta:name="OVERHEIDop.versieInformatie"/>
  </office:meta>
</office:document-meta>
</file>