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de begrafenisrechten Bunschoten 2024</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9 september 2023, nr. 1180643;</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de begrafenisrechten Bunschoten 2024"</text:span>
          </text:p>
            <text:p text:style-name="al">
            <text:span text:style-name="nadrukvet">(Verordening begrafenisrechten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en Memento Mori en De Akker;</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kindergraf: een particulier graf bestemd voor het begraven van het lijk van een kind van maximaal 12 jaar oud;</text:p>
              </text:list-item>
              <text:list-item text:style-override="id1-3-2-2-1-3-5">
                <text:number>e.</text:number>
                <text:p text:style-name="al">particuliere urnenkelder: een grafkelder, waarvoor voor bepaalde tijd het uitsluitend recht is verleend tot het doen bijzetten en bijgezet houden van asbussen met of zonder urnen;</text:p>
              </text:list-item>
              <text:list-item text:style-override="id1-3-2-2-1-3-6">
                <text:number>f.</text:number>
                <text:p text:style-name="al">algemene urnenkelder: een grafkelder bij de gemeente in beheer waarin aan een ieder gelegenheid wordt geboden tot het doen bijzetten van asbussen met of zonder urnen;</text:p>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i.</text:number>
                <text:p text:style-name="al">strooiveld: een permanent daartoe bestemd terrein waarop as wordt verstrooid, dan wel een plaats waarvoor voor bepaalde tijd het recht is verleend as te doen verstrooien.</text:p>
              </text:list-item>
              <text:list-item text:style-override="id1-3-2-2-1-3-10">
                <text:number>j.</text:number>
                <text:p text:style-name="al">grafrust voor onbepaalde tijd: bij het verlenen van grafrecht voor particuliere graven bestaat deze mogelijkheid, waarbij niet is afgesproken wanneer de grafrust eindi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vak voor de rechten genoemd in artikel 1.1, 1.6 en 1.10 van de tarieventabel is gelijk aan 60 belastingjaren.</text:p>
              </text:list-item>
              <text:list-item text:style-override="id1-3-2-2-6-3">
                <text:number>2.</text:number>
                <text:p text:style-name="al">Het belastingtijdvak voor de rechten genoemd in artikel 1.2, 1.7 en 1.11 van de tarieventabel is gelijk aan 30 belastingjaren.</text:p>
              </text:list-item>
              <text:list-item text:style-override="id1-3-2-2-6-4">
                <text:number>3.</text:number>
                <text:p text:style-name="al">Het belastingtijdvak voor de rechten genoemd in artikel 1.3, 1.8 en 1.12 van de tarieventabel is gelijk aan 20 belastingjaren.</text:p>
              </text:list-item>
              <text:list-item text:style-override="id1-3-2-2-6-5">
                <text:number>4.</text:number>
                <text:p text:style-name="al">Het belastingtijdvak voor de rechten genoemd in artikel 1.4, 1.9 en 1.13 van de tarieventabel is gelijk aan 10 belastingjaren.</text:p>
              </text:list-item>
              <text:list-item text:style-override="id1-3-2-2-6-6">
                <text:number>5.</text:number>
                <text:p text:style-name="al">Het belastingtijdvak voor de rechten genoemd in artikel 1.5 van de tarieventabel is gelijk aan de periode waarvoor wordt afgekocht.</text:p>
              </text:list-item>
              <text:list-item text:style-override="id1-3-2-2-6-7">
                <text:number>6.</text:number>
                <text:p text:style-name="al">Het belastingtijdvak voor de rechten genoemd in artikel 1.14 van de tarieventabel is gelijk aan 20 belastingjaren.</text:p>
              </text:list-item>
              <text:list-item text:style-override="id1-3-2-2-6-8">
                <text:number>7.</text:number>
                <text:p text:style-name="al">Een belastingjaar is gelijk aan een kalender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in de loop van het belastingtijdvak</text:p>
            <text:p text:style-name="al">De rechten, als bedoeld in hoofdstuk 1 van de tarieventabel, zijn verschuldigd bij de aanvang van het belastingtijdvak; gedeelten van een jaar worden daarbij gerekend als een heel jaar.</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op het moment van uitreiking van de in artikel 7 bedoelde kennisgeving.</text:p>
              </text:list-item>
              <text:list-item text:style-override="id1-3-2-2-10-3">
                <text:number>2.</text:number>
                <text:p text:style-name="al">Indien de in het tweede lid bedoelde kennisgeving wordt toegezonden, moeten de rechten worden betaald binnen een maand na de dagtekening van de kennisgeving.</text:p>
              </text:list-item>
              <text:list-item text:style-override="id1-3-2-2-10-4">
                <text:number>3.</text:number>
                <text:p text:style-name="al">De Algemene termijnenwet is niet van toepassing op de in de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egrafenisrechten wordt geen kwijtschelding verleend als bedoeld in artikel 26 van de Invorderingswet 1990 (Stb. 221).</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fenisrechten Bunschoten 2023" van 3 november 2022 en zover laatstelijk gewijzigd, wordt ingetrokken met ingang van de in het derde lid genoemde datum van ingang van de heffing, met dien verstande dat zij van toepassing blijft op de belastbare feiten die zich voor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begrafenisrechten Bunscho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 </text:span></text:p>
            <text:p><text:span text:style-name="functie">E. Hoogstraten</text:span></text:p>
          </text:section>
          <text:section text:name="ondertekening_id1-3-2-3-3">
            <text:p><text:span text:style-name="functie"/></text:p>
            <text:p><text:span text:style-name="functie">de voorzitter, </text:span></text:p>
            <text:p><text:span text:style-name="functie">M. v.d. Groep</text:span></text:p>
          </text:section>
        </text:section>
        <text:section text:name="bijlage_id1-3-2-4" text:style-name="bijlage">
          <text:p text:style-name="bijlage_top"/>
          <text:p text:style-name="hoofdstuk_kop"><text:span text:style-name="label"> Bijlage </text:span> <text:span text:style-name="nr"/> 
            <text:span text:style-name="nadrukvet">Tarieventabel behorende bij de Verordening begrafenisrechten Bunschot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60 jaar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3.918,00</text:p>
                </table:table-cell>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7.836,00</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9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3.918,00 </text:p>
                </table:table-cell>
              </table:table-row>
              <table:table-row table:style-name="row">
                <table:table-cell table:style-name="entry" table:number-rows-spanned="1" table:number-columns-spanned="1">
                  <text:p text:style-name="table_al"> 1.3 </text:p>
                </table:table-cell>
                <table:table-cell table:style-name="entry" table:number-rows-spanned="1" table:number-columns-spanned="1">
                  <text:p text:style-name="table_al">Voor het verlengen van het onder 1.1 en 1.2 vermelde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3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2.612,00</text:p>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1">
                  <text:p text:style-name="table_al">Voor het verlengen van het onder 1.1 en 1.2 vermelde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tussentijds verlengen van de uitgiftetermijn tot tenminste de van de reeds uitgegeven grafperiode niet aan deze termijn voldoet, grafrustperiode van 10 jaren, in die situatie dat de resterende termijn wordt het tarief berekend naar het aantal jaren waarvoor tussentijdse verlenging plaatsvindt, vermenigvuldigd met 1/10 deel van het in 1.4 vermelde bedrag. Op verzoek kan het tussentijds verlengen van de uitgiftetermijn ook plaatsvinden voor een langere periode van 11 tot maximaal 20 jaren. In die gevallen wordt het tarief berekend naar het aantal jaren waarvoor tussentijdse verlenging plaatsvindt, vermenigvuldigd met 1/20 deel van het in 1.3 vermelde bedrag.</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kelder voor een periode van 60 jaar wordt geheven</text:p>
                </table:table-cell>
                <table:table-cell table:style-name="entry" table:number-rows-spanned="1" table:number-columns-spanned="1">
                  <text:p text:style-name="table_al">€ 7.83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kelder voor een periode van 30 jaar wordt geheven</text:p>
                </table:table-cell>
                <table:table-cell table:style-name="entry" table:number-rows-spanned="1" table:number-columns-spanned="1">
                  <text:p text:style-name="table_al">€ 3.918,00</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verlengen van het onder 1.6 en 1.7 vermelde recht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 wordt geheven</text:p>
                </table:table-cell>
                <table:table-cell table:style-name="entry" table:number-rows-spanned="1" table:number-columns-spanned="1">
                  <text:p text:style-name="table_al">€ 2.612,00</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or het verlengen van het onder 1.6 en 1.7 vermelde recht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verstrooiings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60 jaar wordt geheven</text:p>
                </table:table-cell>
                <table:table-cell table:style-name="entry" table:number-rows-spanned="1" table:number-columns-spanned="1">
                  <text:p text:style-name="table_al">€ 3.918,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verstrooiingsplaat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ext:p text:style-name="table_al">€ 1.959,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onder 1.10 en 1.11 vermelde recht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 wordt geheven</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het verlengen van het onder 1.10 en 1.11 vermelde recht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ter beschikking stellen voor een periode van 20 jaa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lgemeen graf, urnenkelder of verstrooiingsplaats wordt geheven</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a Grafrust voor onbepaalde tijd </text:p>
                  <text:p text:style-name="table_al">In afwijking van de tariefbepalingen uit hoofdstuk 1 geldt voor grafrust van particuliere graven voor onbepaalde tijd een tarief van € 13.060,00. Daarbij wordt geen onderscheid gemaakt naar kindergraven of volwassengrav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oofdstuk 2 Begrav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able:table-cell table:style-name="entry" table:number-rows-spanned="1" table:number-columns-spanned="1">
                  <text:p text:style-name="table_al">ouder dan 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één jaar wordt gehev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2 jaar of jonger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nzij de begraving in het belang van de openbare orde of gezondheid door de burgemeester mocht worden gelast, wordt voor het begraven op buitengewone uren het recht, bedoeld in 2.1., 2.2., 2.3. verhoogd met</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werkdagen de uren voor 08.00 uur en na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Op zaterdag de uren voor 10.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op de tweede kerstdag indien deze valt op een zaterdag of op een dinsdag zal het in 2.4. vermelde recht niet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oede vrijdag en de dag waarop Koningsdag wordt gevierd, worden niet als een werkdag beschouw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Bijzetten van asbuss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Tenzij het bijzetten van een asbus of urn in het belang van de openbare orde of gezondheid door de burgemeester mocht worden gelast, wordt voor het bijzetten asbus of urn op buitengewone uren het recht, bedoeld in 3.1.1, 3.1.2, 3.1.3 verhoogd met</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werkdagen de uren voor 08.00 uur en na 16.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Op zaterdag de uren voor 10.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ijzetten van asbussen of een urn op de tweede kerstdag indien deze valt op een zaterdag of op een dinsdag zal het in 3.2. vermelde recht niet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oede vrijdag en de dag waarop Koningsdag wordt gevierd, worden niet als een werkdag beschouw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Lijkschouw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schouwer wordt gehev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Inschrijven en overboeken van eigen gra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Opgraven, ruimen, verstrooi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en het na opgraving opnieuw begraven in hetzelfde graf wordt geheven (samenvoeg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ing weer opnieuw begraven in een ander graf wordt boven het recht als bedoeld in hoofdstuk 2 gehev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6.6.1 </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6.6.2 </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6.6.3 </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verzorgen van een naamsvermel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Collectieve Algemeen Graf (vast tarief) </text:p>
                </table:table-cell>
                <table:table-cell table:style-name="entry" table:number-rows-spanned="1" table:number-columns-spanned="1">
                  <text:p text:style-name="table_al">€ 140,00 (v)</text:p>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Voor het plaatsen van een herinneringsblaad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e Troostboom (vast tarief) </text:p>
                </table:table-cell>
                <table:table-cell table:style-name="entry" table:number-rows-spanned="1" table:number-columns-spanned="1">
                  <text:p text:style-name="table_al">€ 50,00 (v)</text:p>
                </table:table-cell>
              </table:table-row>
            </table:table>
            <text:p text:style-name="table_bottom"/>
          </text:section>
          <text:p text:style-name="al"/>
          <text:p text:style-name="al">Behorende bij raadsbesluit van 2 november 2023.</text:p>
          <text:p text:style-name="al"/>
          <text:p text:style-name="al">De griffier van Bunschoten,</text:p>
          <text:p text:style-name="al"/>
          <text:p text:style-name="al">E. Hoogstr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180642g</meta:user-defined>
    <meta:user-defined meta:name="DCTERMS.alternative">Verordening begrafenisrechten Bunschoten 2024</meta:user-defined>
    <dc:language>nl</dc:language>
    <meta:user-defined meta:name="OVERHEIDop.locatietype/OVERHEIDop.gebiedsmarkering">Gemeente</meta:user-defined>
    <meta:user-defined meta:name="DC.title">Verordening op de heffing en de invordering van de begrafenisrechten Bunschoten 2024</meta:user-defined>
    <meta:user-defined meta:name="DCTERMS.W3CDTF/DCTERMS.available">2023-11-15</meta:user-defined>
    <meta:user-defined meta:name="DCTERMS.W3CDTF/OVERHEIDop.jaargang">2023</meta:user-defined>
    <meta:user-defined meta:name="OVERHEIDop.publicationIssue">488235</meta:user-defined>
    <meta:user-defined meta:name="OVERHEIDop.betreftRegeling">CVDR703400_1</meta:user-defined>
    <meta:user-defined meta:name="xs:date/OVERHEIDop.startdatum">2023-11-16</meta:user-defined>
    <meta:user-defined meta:name="OVERHEIDop.GmbID/DC.identifier">gmb-2023-488235</meta:user-defined>
    <meta:user-defined meta:name="OVERHEIDop.versieInformatie"/>
  </office:meta>
</office:document-meta>
</file>