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riëtte Blaekweg 1 3768HA Soest, verplaatsen van de lichtmasten Eemvogels</text:p>
      <text:section text:name="zakelijke-mededeling_id1-3-2" text:style-name="zakelijke-mededeling">
        <text:section text:name="zakelijke-mededeling-tekst_id1-3-2-1" text:style-name="zakelijke-mededeling-tekst">
          <text:section text:name="tekst_id1-3-2-1-1" text:style-name="tekst">
            <text:p text:style-name="common-al">De gemeente heeft op 13-11-2023 een besluit genomen op de aanvraag met zaaknummer 684512 voor een omgevingsvergunning voor het verplaatsen van de lichtmasten Eemvogels op locatie Henriëtte Blaekweg 1 3768HA Soest. De vergunning is toegekend en is verzonden op 13-11-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821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21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21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4512</meta:user-defined>
    <meta:user-defined meta:name="DCTERMS.abstract">verplaatsen van de lichtmasten Eemvogels</meta:user-defined>
    <dc:language>nl</dc:language>
    <meta:user-defined meta:name="OVERHEIDop.locatietype/OVERHEIDop.gebiedsmarkering">Punt</meta:user-defined>
    <meta:user-defined meta:name="DC.title">Verleende omgevingsvergunning, Henriëtte Blaekweg 1 3768HA Soest, verplaatsen van de lichtmasten Eemvogels</meta:user-defined>
    <meta:user-defined meta:name="DCTERMS.W3CDTF/DCTERMS.available">2023-11-15</meta:user-defined>
    <meta:user-defined meta:name="DCTERMS.W3CDTF/OVERHEIDop.jaargang">2023</meta:user-defined>
    <meta:user-defined meta:name="OVERHEIDop.publicationIssue">488218</meta:user-defined>
    <meta:user-defined meta:name="OVERHEIDop.GmbID/DC.identifier">gmb-2023-488218</meta:user-defined>
    <meta:user-defined meta:name="OVERHEIDop.versieInformatie"/>
  </office:meta>
</office:document-meta>
</file>