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 voor Circus Bolalou, Boerhaavelaan t.h.v. nummer 11, 2713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11-2023 een besluit verzonden op de aanvraag met zaaknummer 2023-092917 voor Circus Bolalou op locatie Boerhaavelaan t.h.v. nummer11, 2713H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2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92917</meta:user-defined>
    <meta:user-defined meta:name="DCTERMS.abstract">Circus Bolalou </meta:user-defined>
    <dc:language>nl</dc:language>
    <meta:user-defined meta:name="OVERHEIDop.locatietype/OVERHEIDop.gebiedsmarkering">Punt</meta:user-defined>
    <meta:user-defined meta:name="DC.title">Kennisgeving besluit evenementenvergunning  voor Circus Bolalou, Boerhaavelaan t.h.v. nummer 11, 2713HA Zoeterm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209</meta:user-defined>
    <meta:user-defined meta:name="OVERHEIDop.GmbID/DC.identifier">gmb-2023-488209</meta:user-defined>
    <meta:user-defined meta:name="OVERHEIDop.versieInformatie"/>
  </office:meta>
</office:document-meta>
</file>