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799, Slotsedijk 199, 3161PG Rhoon, verlenging vergunning vestigen projectbureau </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verlenging termijn tijdelijk gebruik vestiging projectbureau en showroom voor woninginterieur en stylingadvies locatie Slotsedijk 199, 3161PG Rhoon. De aanvraag is geregistreerd onder zaaknummer 2022-0027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8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lotsedijk 199, 3161PG Rhoon</meta:user-defined>
    <dc:language>nl</dc:language>
    <meta:user-defined meta:name="OVERHEIDop.locatietype/OVERHEIDop.gebiedsmarkering">Punt</meta:user-defined>
    <meta:user-defined meta:name="DC.title">Kennisgeving aanvraag Omgevingsvergunning 2022-002799, Slotsedijk 199, 3161PG Rhoon, verlenging vergunning vestigen projectbureau</meta:user-defined>
    <meta:user-defined meta:name="DCTERMS.W3CDTF/DCTERMS.available">2023-01-05</meta:user-defined>
    <meta:user-defined meta:name="DCTERMS.W3CDTF/OVERHEIDop.jaargang">2023</meta:user-defined>
    <meta:user-defined meta:name="OVERHEIDop.publicationIssue">4882</meta:user-defined>
    <meta:user-defined meta:name="OVERHEIDop.GmbID/DC.identifier">gmb-2023-4882</meta:user-defined>
    <meta:user-defined meta:name="OVERHEIDop.versieInformatie"/>
  </office:meta>
</office:document-meta>
</file>