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Jantje Beton van 3 maart tot en met 9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3/70892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melding collectevergunning Jantje Beton van 3 maart tot en met 9 maar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819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9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9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8925</meta:user-defined>
    <meta:user-defined meta:name="DCTERMS.abstract">melding collectevergunning Jantje Beton van 3 maart tot en met 9 maart 2024</meta:user-defined>
    <dc:language>nl</dc:language>
    <meta:user-defined meta:name="OVERHEIDop.locatietype/OVERHEIDop.gebiedsmarkering">Punt</meta:user-defined>
    <meta:user-defined meta:name="DC.title">Melding collectevergunning Jantje Beton van 3 maart tot en met 9 maart 2024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8193</meta:user-defined>
    <meta:user-defined meta:name="OVERHEIDop.GmbID/DC.identifier">gmb-2023-488193</meta:user-defined>
    <meta:user-defined meta:name="OVERHEIDop.versieInformatie"/>
  </office:meta>
</office:document-meta>
</file>