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3 aanvraag omgevingsvergunning, Eenumerweg 8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3 voor het plaatsen van een tijdelijke woning op eigen erf aan de Eenumerweg 8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anuari 2023 voor het plaatsen van een tijdelijke woning op eigen erf aan de Eenumerweg 8 in Zeerijp.</meta:user-defined>
    <dc:language>nl</dc:language>
    <meta:user-defined meta:name="OVERHEIDop.locatietype/OVERHEIDop.gebiedsmarkering">Adres</meta:user-defined>
    <meta:user-defined meta:name="DC.title">26 januari 2023 aanvraag omgevingsvergunning, Eenumerweg 8 in Zee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19</meta:user-defined>
    <meta:user-defined meta:name="OVERHEIDop.GmbID/DC.identifier">gmb-2023-48819</meta:user-defined>
    <meta:user-defined meta:name="OVERHEIDop.versieInformatie"/>
  </office:meta>
</office:document-meta>
</file>