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fundering bij de bouw van een nieuwbouw kantoorgebouw in het weiland nabij Hofstede Meerzigt, locatie Zonnenberg 10 te Zoetermeer, perceel Zoetermeer F 2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3 een besluit verzonden op de aanvraag met zaaknummer 2023-096758 voor het wijzigen van de fundering bij de bouw van een nieuwbouw kantoorgebouw in het weiland nabij Hofstede Meerzigt, locatie Zonnenberg 10 te Zoetermeer op locatie perceel [ZTM00F02133] Zoetermeer F 2133 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1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6758</meta:user-defined>
    <meta:user-defined meta:name="DCTERMS.abstract">het wijzigen van de fundering bij de bouw van een nieuwbouw kantoorgebouw in het weiland nabij Hofstede Meerzigt, locatie Zonnenberg 10 te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fundering bij de bouw van een nieuwbouw kantoorgebouw in het weiland nabij Hofstede Meerzigt, locatie Zonnenberg 10 te Zoetermeer, perceel Zoetermeer F 213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85</meta:user-defined>
    <meta:user-defined meta:name="OVERHEIDop.GmbID/DC.identifier">gmb-2023-488185</meta:user-defined>
    <meta:user-defined meta:name="OVERHEIDop.versieInformatie"/>
  </office:meta>
</office:document-meta>
</file>