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W.Z23.108532.01  - Broekstraat 41 a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41 a Nederasselt</text:p>
            <text:p text:style-name="common-al">Omschrijving : vierdaagsecamping tijdens de Nijmeegse zomerfeesten 2024 van 13  tot en met 20 juli 2024</text:p>
            <text:p text:style-name="common-al">Datum ontvangst : 11 november 2023</text:p>
            <text:p text:style-name="common-al">Zaaknummer ODRN : W.Z23.1085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81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W.Z23.108532.01  - Broekstraat 41 a Nederasselt</meta:user-defined>
    <meta:user-defined meta:name="DCTERMS.W3CDTF/DCTERMS.available">2023-11-15</meta:user-defined>
    <meta:user-defined meta:name="DCTERMS.W3CDTF/OVERHEIDop.jaargang">2023</meta:user-defined>
    <meta:user-defined meta:name="OVERHEIDop.publicationIssue">488183</meta:user-defined>
    <meta:user-defined meta:name="OVERHEIDop.GmbID/DC.identifier">gmb-2023-488183</meta:user-defined>
    <meta:user-defined meta:name="OVERHEIDop.versieInformatie"/>
  </office:meta>
</office:document-meta>
</file>