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weg 54 in Ter Aar - het inrichten van een terrein met brug en beto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54 in Ter Aar - zaaknummer Z2023-00002153 - aanvraag omgevingsvergunning voor het inrichten van een terrein met brug en betonplaat - beslistermijn is verlengd met een periode van zes weken - verzonden op 13 nov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18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153</meta:user-defined>
    <dc:language>nl</dc:language>
    <meta:user-defined meta:name="OVERHEIDop.locatietype/OVERHEIDop.gebiedsmarkering">Punt</meta:user-defined>
    <meta:user-defined meta:name="DC.title">Verlenging beslistermijn Kerkweg 54 in Ter Aar - het inrichten van een terrein met brug en betonplaa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81</meta:user-defined>
    <meta:user-defined meta:name="OVERHEIDop.GmbID/DC.identifier">gmb-2023-488181</meta:user-defined>
    <meta:user-defined meta:name="OVERHEIDop.versieInformatie"/>
  </office:meta>
</office:document-meta>
</file>