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voor een bedrijf in handel van auto's, De Huufkes 69A en 69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voor een bedrijf in handel van auto's</text:p>
            <text:p text:style-name="common-al">Locatie: De Huufkes 69A en 69B Nuenen</text:p>
            <text:p text:style-name="common-al">Zaaknummer: 08201330151</text:p>
            <text:p text:style-name="common-al">Datum verleend: 13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81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330151</meta:user-defined>
    <meta:user-defined meta:name="DCTERMS.abstract">het wijzigen van het gebruik voor een bedrijf in handel van auto's</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het gebruik voor een bedrijf in handel van auto's, De Huufkes 69A en 69B, Nuenen:</meta:user-defined>
    <meta:user-defined meta:name="DCTERMS.W3CDTF/DCTERMS.available">2023-11-15</meta:user-defined>
    <meta:user-defined meta:name="DCTERMS.W3CDTF/OVERHEIDop.jaargang">2023</meta:user-defined>
    <meta:user-defined meta:name="OVERHEIDop.publicationIssue">488176</meta:user-defined>
    <meta:user-defined meta:name="OVERHEIDop.GmbID/DC.identifier">gmb-2023-488176</meta:user-defined>
    <meta:user-defined meta:name="OVERHEIDop.versieInformatie"/>
  </office:meta>
</office:document-meta>
</file>