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office:automatic-styles>
  <office:body>
    <office:text>
      <text:p text:style-name="new_page_staatscourant"/>
      <text:p text:style-name="single-kop-titel">Nadere subsidieregel energiecompensatie maatschappelijke organisaties gemeente Neder-Betuwe 2023 </text:p>
      <text:section text:name="regeling_id1-3-2" text:style-name="regeling">
        <text:section text:name="aanhef_id1-3-2-1" text:style-name="aanhef">
          <text:section text:name="preambule_id1-3-2-1-1" text:style-name="preambule">
            <text:p text:style-name="al">Besluit van het college van burgemeester en wethouders van de gemeente Neder-Betuwe houdende regels omtrent subsidie voor energiecompensatie voor maatschappelijke organisaties in Neder-Betuwe.</text:p>
            <text:p text:style-name="al">Vastgesteld bij collegebesluit van 7 november 2023, kenmerk Z/23/096317.</text:p>
            <text:p text:style-name="al"/>
            <text:p text:style-name="al">Burgemeester en wethouders van Neder-Betuwe;</text:p>
            <text:p text:style-name="al"/>
            <text:p text:style-name="al">Overwegende dat het gewenst is om maatschappelijke organisaties in Neder-Betuwe te ondersteunen vanwege de gestegen energielasten en hen te stimuleren om duurzaamheidsmaatregelen voor de langere termijn te nemen;</text:p>
            <text:p text:style-name="al"/>
            <text:p text:style-name="al">Gelet op titel 4.2 van de Algemene wet bestuursrecht en artikel 2 van de Algemene Subsidie Verordening gemeente Neder-Betuwe 2019;</text:p>
            <text:p text:style-name="al"/>
            <text:p text:style-name="al">Besluiten vast te stellen de volgende Nadere regel:</text:p>
            <text:p text:style-name="al"/>
            <text:p text:style-name="al">“Nadere subsidieregel energiecompensatie maatschappelijke organisaties gemeente Neder-Betuwe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subsidieverordening</text:p>
            <text:p text:style-name="al">Deze Nadere regel is een nadere regel in de zin van artikel 2 van de Algemene subsidieverordening gemeente Neder-Betuwe 2019. De Algemene subsidieverordening gemeente Neder-Betuwe 2019 is van toepassing, tenzij in deze nadere regel hiervan positief is afgeweken.</text:p>
          </text:section>
          <text:section text:name="artikel_id1-3-2-2-2" text:style-name="artikel">
            <text:p text:style-name="artikel_kop_titel"><text:span text:style-name="artikel_kop_label">Artikel</text:span> <text:span text:style-name="artikel_kop_nr">2</text:span> Doel subsidie</text:p>
            <text:p text:style-name="al">Het doel van deze subsidieregeling is om maatschappelijke organisaties zonder winstoogmerk in Neder-Betuwe, die over een eigen energieaansluiting beschikken, eenmalig financieel te ondersteunen om de financiële gevolgen van de gestegen energiekosten in de periode januari t/m oktober 2023 op te vangen. Hiermee worden deze organisaties ondersteund in hun voortbestaan. Deze subsidieregeling draagt zodoende bij aan behoud van de maatschappelijke infrastructuur in Neder-Betuwe. Tevens dient deze subsidieregeling als overbrugging om maatschappelijke organisaties de tijd te geven om duurzaamheidsmaatregelen voor de langere termijn te nemen om energiekosten te besparen. Met deze subsidieregeling worden maatschappelijke organisaties hiertoe gestimuleerd. </text:p>
          </text:section>
          <text:section text:name="artikel_id1-3-2-2-3" text:style-name="artikel">
            <text:p text:style-name="artikel_kop_titel"><text:span text:style-name="artikel_kop_label">Artikel</text:span> <text:span text:style-name="artikel_kop_nr">3</text:span> Doelgroep subsidie</text:p>
            <text:p text:style-name="al">Een subsidie voor energiecompensatie wordt uitsluitend verstrekt aan maatschappelijke organisaties zonder winstoogmerk die in Neder-Betuwe gevestigd zijn, zoals (sport)verenigingen, kerken, dorpshuizen etc., en die over een eigen energieaansluiting beschikken. </text:p>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De eenmalige subsidie kan worden verleend als tegemoetkoming voor de energielasten voor de periode 1 januari 2023 tot en met 31 oktober 2023. </text:p>
              </text:list-item>
              <text:list-item text:style-override="id1-3-2-2-4-3">
                <text:number>2.</text:number>
                <text:p text:style-name="al">Als een maatschappelijke organisatie geen gebruik kan maken van het prijsplafond voor energie van de Rijksoverheid, dan compenseren wij het werkelijke verbruik op basis van de door het Rijk vastgestelde prijsplafonds 2023 voor elektriciteit- en gasverbruik. Dit gaat om € 0,40 per kWh elektriciteit en € 1,45 per m3 gas. Het prijsplafond is inclusief btw en energiebelasting.</text:p>
              </text:list-item>
              <text:list-item text:style-override="id1-3-2-2-4-4">
                <text:number>3.</text:number>
                <text:p text:style-name="al">Als een maatschappelijke organisatie wél in aanmerking komt voor het prijsplafond voor energie van de Rijksoverheid en het maximale verbruik dat daarmee samenhangt, maar meer verbruikt dan dit verbruiksplafond, compenseren wij dat meerverbruik. Deze compensatie is gelijk aan de tarieven die gehanteerd worden binnen het prijsplafond (€ 0,40 per kWh elektriciteit en € 1,45 per m3 gas). Het prijsplafond is inclusief btw en energiebelasting.</text:p>
              </text:list-item>
              <text:list-item text:style-override="id1-3-2-2-4-5">
                <text:number>4.</text:number>
                <text:p text:style-name="al">Deze subsidie omvat ook de kosten voor het inwinnen van een energieadvies of gelijksoortig onderzoek over het nemen van duurzaamheidsmaatregelen om energiekosten in de toekomst te beperken. Hiervoor stellen we per aanvragende organisatie eenmalig € 2.000 per accommodatie in Neder-Betuwe beschikbaar, mits deze nog niet is aangevraagd in 2023 (vanuit de Nadere subsidieregel energiecompensatie maatschappelijke organisaties gemeente Neder-Betuwe 2022). Het is binnen deze Nadere regel mogelijk om enkel subsidie voor deze kosten (artikel 4 lid 3) aan te vragen. </text:p>
              </text:list-item>
              <text:list-item text:style-override="id1-3-2-2-4-6">
                <text:number>5.</text:number>
                <text:p text:style-name="al">Indien de in lid 2 of 3 genoemde subsidie wordt aangevraagd, is het noodzakelijk om tevens de in lid 4 genoemde subsidie aan te vragen, tenzij dit al eerder toegekend is. Dit gebeurt op hetzelfde aanvraagformulier, dat door het college is vastgesteld voor deze Nadere regel. </text:p>
              </text:list-item>
            </text:list>
          </text:section>
          <text:section text:name="artikel_id1-3-2-2-5" text:style-name="artikel">
            <text:p text:style-name="artikel_kop_titel"><text:span text:style-name="artikel_kop_label">Artikel</text:span> <text:span text:style-name="artikel_kop_nr">5</text:span> Voorwaarden voor subsidie</text:p>
            <text:p text:style-name="al">Om in aanmerking te komen voor subsidie voor energiecompensatie moet aan de volgende voorwaarden worden voldaan:</text:p>
            <text:list text:style-name="id1-3-2-2-5-3">
              <text:list-item text:style-override="id1-3-2-2-5-3-1">
                <text:number>1.</text:number>
                <text:p text:style-name="al">De aanvrager is een rechtspersoon met een rechtsvorm zonder winstoogmerk.</text:p>
              </text:list-item>
              <text:list-item text:style-override="id1-3-2-2-5-3-2">
                <text:number>2.</text:number>
                <text:p text:style-name="al">De aanvragende organisatie moet een eigen energieaansluiting hebben in Neder-Betuwe. </text:p>
              </text:list-item>
            </text:list>
          </text:section>
          <text:section text:name="artikel_id1-3-2-2-6" text:style-name="artikel">
            <text:p text:style-name="artikel_kop_titel"><text:span text:style-name="artikel_kop_label">Artikel</text:span> <text:span text:style-name="artikel_kop_nr">6</text:span> Aanvragen van de subsidie</text:p>
            <text:list text:style-name="id1-3-2-2-6-2">
              <text:list-item text:style-override="id1-3-2-2-6-2">
                <text:number>1.</text:number>
                <text:p text:style-name="al">Het aanvragen van de subsidie kan uitsluitend door het indienen van een volledig ingevuld aanvraagformulier, dat door het college is vastgesteld voor deze Nadere regel.</text:p>
              </text:list-item>
              <text:list-item text:style-override="id1-3-2-2-6-3">
                <text:number>2.</text:number>
                <text:p text:style-name="al">Een bewijs van het energie- en gasverbruik plus betaalde kosten voor de periode januari t/m oktober 2023, dat bij de energieleverancier opgevraagd kan worden, moet worden meegestuurd bij de aanvraag. </text:p>
              </text:list-item>
              <text:list-item text:style-override="id1-3-2-2-6-4">
                <text:number>3.</text:number>
                <text:p text:style-name="al">Een bankafschrift (maximaal 3 maanden oud) waarop alleen IBAN en tenaamstelling zichtbaar zijn, van de rekening waarmee de energiekosten worden betaald, moet worden meegestuurd bij de aanvraag. </text:p>
              </text:list-item>
              <text:list-item text:style-override="id1-3-2-2-6-5">
                <text:number>4.</text:number>
                <text:p text:style-name="al">Er kan maximaal één aanvraag per organisatie worden ingediend voor eenmalige energiecompensatie over 2023. </text:p>
              </text:list-item>
              <text:list-item text:style-override="id1-3-2-2-6-6">
                <text:number>5.</text:number>
                <text:p text:style-name="al">De subsidieaanvraag moet ingediend zijn op uiterlijk 4 december 2023, via <text:a xlink:href="mailto:subsidiessocialepijler@nederbetuwe.nl" xlink:type="simple"><text:span text:style-name="nadrukondlijn">subsidiessocialepijler@nederbetuwe.nl</text:span></text:a> of schriftelijk ingediend. Aanvragen na deze datum worden niet meer in behandeling genomen.</text:p>
              </text:list-item>
              <text:list-item text:style-override="id1-3-2-2-6-7">
                <text:number>6.</text:number>
                <text:p text:style-name="al">Indien het formulier niet volledig is ingevuld en/of gevraagde bijlagen ontbreken, dan krijgt de aanvrager twee weken de tijd om het formulier aan te vullen. </text:p>
              </text:list-item>
              <text:list-item text:style-override="id1-3-2-2-6-8">
                <text:number> 7. </text:number>
                <text:p text:style-name="al">Uiterlijk binnen 4 weken na 4 december 2023 wordt beslist op de aanvraag.</text:p>
              </text:list-item>
            </text:list>
          </text:section>
          <text:section text:name="artikel_id1-3-2-2-7" text:style-name="artikel">
            <text:p text:style-name="artikel_kop_titel"><text:span text:style-name="artikel_kop_label">Artikel</text:span> <text:span text:style-name="artikel_kop_nr">7</text:span> Subsidieplafond en verdeelsleutel</text:p>
            <text:p text:style-name="al">Voor deze subsidieregeling, die betrekking heeft op het jaar 2023, geldt gedurende de looptijd in 2023 een subsidieplafond van € 63.984.</text:p>
            <text:p text:style-name="al"/>
            <text:p text:style-name="al">De verdeling van het totaal beschikbare subsidiebedrag gebeurt als volgt:</text:p>
            <text:p text:style-name="al">Alle subsidieaanvragen die passen binnen de voorwaarden in artikel 4, worden toegekend voor zover het subsidieplafond dat mogelijk maakt. Wanneer het totaalbedrag van de aanvragen het subsidieplafond overschrijdt, dan wordt gekozen voor een evenredige verdeling van het subsidieplafond over het totaal aan ingediende aanvragen voor financiële compensatie voor de verhoogde energielasten. Het eenmalige bedrag van € 2.000 voor het inwinnen van een energieadvies of gelijksoortig onderzoek over het nemen van duurzaamheidsmaatregelen blijft in alle gevallen € 2.000. </text:p>
          </text:section>
          <text:section text:name="artikel_id1-3-2-2-8" text:style-name="artikel">
            <text:p text:style-name="artikel_kop_titel"><text:span text:style-name="artikel_kop_label">Artikel</text:span> <text:span text:style-name="artikel_kop_nr">8</text:span> Verplichtingen subsidieontvanger</text:p>
            <text:list text:style-name="id1-3-2-2-8-2">
              <text:list-item text:style-override="id1-3-2-2-8-2">
                <text:number>1.</text:number>
                <text:p text:style-name="al">De aanvrager moet binnen 6 maanden na ontvangst van de subsidie een energieadvies of gelijksoortig onderzoek laten uitvoeren om advies in te winnen over het nemen van duurzaamheidsmaatregelen om energiekosten in de toekomst te beperken. Als het budget à € 2.000 dat hiervoor beschikbaar wordt gesteld niet volledig wordt besteed, moet het resterende bedrag aan duurzaamheidsmaatregelen worden besteed. Dat geldt ook in het geval er recent al een energieadvies of gelijksoortig onderzoek is uitgevoerd. In het geval er zicht is op nieuwbouw, kan deze € 2.000 ook worden besteed aan kleine maatregelen om energie te besparen zolang de huidige accommodatie in gebruik is. </text:p>
              </text:list-item>
              <text:list-item text:style-override="id1-3-2-2-8-3">
                <text:number>2.</text:number>
                <text:p text:style-name="al">De aanvrager dient uiterlijk 30 juni 2024 via <text:a xlink:href="mailto:subsidiessocialepijler@nederbetuwe.nl" xlink:type="simple"><text:span text:style-name="nadrukondlijn">subsidiessocialepijler@nederbetuwe.nl</text:span></text:a> te laten weten wat de uitkomst van het energieadvies of gelijksoortig onderzoek was en welke duurzaamheidsmaatregelen zij voornemens zijn om uit te laten voeren Of welke maatregelen al zijn uitgevoerd van (het restant van) de ontvangen € 2.000. Een kort verslag is hiervoor voldoende. </text:p>
              </text:list-item>
            </text:list>
          </text:section>
          <text:section text:name="artikel_id1-3-2-2-9" text:style-name="artikel">
            <text:p text:style-name="artikel_kop_titel"><text:span text:style-name="artikel_kop_label">Artikel</text:span> <text:span text:style-name="artikel_kop_nr">8</text:span> Vaststelling van het subsidiebedrag</text:p>
            <text:p text:style-name="al">Subsidies worden bij verlening direct vastgesteld.</text:p>
          </text:section>
          <text:section text:name="artikel_id1-3-2-2-10" text:style-name="artikel">
            <text:p text:style-name="artikel_kop_titel"><text:span text:style-name="artikel_kop_label">Artikel</text:span> <text:span text:style-name="artikel_kop_nr">9</text:span> Onvoorziene gevallen</text:p>
            <text:p text:style-name="al">In alle gevallen waarin deze regeling niet voorziet of toepassing daarvan niet overeen komt met de bedoeling van deze regeling, beslist het college.</text:p>
          </text:section>
          <text:section text:name="artikel_id1-3-2-2-11" text:style-name="artikel">
            <text:p text:style-name="artikel_kop_titel"><text:span text:style-name="artikel_kop_label">Artikel</text:span> <text:span text:style-name="artikel_kop_nr">10</text:span> Hardheidsclausule </text:p>
            <text:p text:style-name="al">Het college kan in bijzondere gevallen ten gunste van een belanghebbende afwijken van deze nadere regel, indien strikte toepassing ervan tot onbillijkheden van overwegende aard zouden leiden. Bij afwijkingen tot en met € 2.000 ligt de beslissingsbevoegdheid bij de betreffende portefeuillehouder. </text:p>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
                <text:number>1.</text:number>
                <text:p text:style-name="al">Deze regeling treedt in werking op de dag na bekendmaking in het Elektronisch Gemeenteblad. </text:p>
              </text:list-item>
              <text:list-item text:style-override="id1-3-2-2-12-3">
                <text:number>2.</text:number>
                <text:p text:style-name="al">Deze regeling vervalt met ingang van 31 juli 2024.</text:p>
              </text:list-item>
              <text:list-item text:style-override="id1-3-2-2-12-4">
                <text:number>3.</text:number>
                <text:p text:style-name="al">Deze regeling wordt aangehaald als: Nadere regel energiecompensatie maatschappelijke organisaties gemeente Neder-Betuwe 2023.</text:p>
              </text:list-item>
            </text:list>
          </text:section>
        </text:section>
        <text:section text:name="regeling-sluiting_id1-3-2-3" text:style-name="regeling-sluiting">
          <text:section text:name="ondertekening_id1-3-2-3-1">
            <text:p><text:span text:style-name="functie">Aldus vastgesteld in de vergadering van burgemeester en wethouders van 7 november 2023. </text:span></text:p>
          </text:section>
          <text:section text:name="ondertekening_id1-3-2-3-2">
            <text:p><text:span text:style-name="functie"/></text:p>
            <text:p><text:span text:style-name="functie">Burgemeester en wethouders van Neder-Betuwe,</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G.S. Stam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text:span text:style-name="nadrukvet">Aanvraagformulier subsidie energiecompensatie maatschappelijke organisaties gemeente Neder-Betuwe 2023</text:span>
          </text:p>
          <text:p text:style-name="al">
          <text:span text:style-name="nadrukvet">Indienen uiterlijk 4 december 2023</text:span>
        </text:p>
          <text:p text:style-name="al">Als u het aanvraagformulier volledig heeft ingevuld, kunt u het opsturen naar Gemeente Neder-Betuwe. Dit kan per post of per e-mail. </text:p>
          <text:p text:style-name="al">Per post naar: Gemeente Neder-Betuwe, ter attentie van Subsidiebureau Sociale Pijler, Postbus 20, 4043 ZG Opheusden. </text:p>
          <text:p text:style-name="al">Of per e-mail naar: <text:a xlink:href="mailto:subsidiessocialepijler@nederbetuwe.nl" xlink:type="simple"><text:span text:style-name="nadrukondlijn">subsidiessocialepijler@nederbetuwe.nl</text:span></text:a>, met als onderwerp: subsidieaanvraag energiecompensatie organisaties 2023. </text:p>
          <text:p text:style-name="al">Zorg dat het aanvraagformulier uiterlijk op 4 december 2023 bij ons binnen is. </text:p>
          <text:p text:style-name="al"/>
          <text:p text:style-name="al">
          <text:span text:style-name="nadrukvet">LET OP: </text:span>Alleen volledig ingevulde en ondertekende formulieren worden in behandeling genomen. U ontvangt een ontvangstbevestiging. Als dit formulier niet volledig is ingevuld, dan krijgt u twee weken de tijd om dit alsnog te doen. </text:p>
          <text:p text:style-name="al">
          <text:span text:style-name="nadrukvet">______________________________________________________________________________________</text:span>
        </text:p>
          <text:p text:style-name="al"/>
          <text:p text:style-name="al">
          <text:span text:style-name="nadrukvet">A. Gegevens rechtspersoon (vereniging, stichting, kerkgenootschap) invullen, ook als deze ongewijzigd zijn t.o.v. eerdere subsidieaanvragen </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Organisatie</text:span>
                  </text:p>
                </table:table-cell>
              </table:table-row>
              <table:table-row table:style-name="row">
                <table:table-cell table:style-name="cell_frame_all" table:number-rows-spanned="1" table:number-columns-spanned="1">
                  <text:p text:style-name="table_al">Naam aanvragende 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stigingsadres organisatie (straat, huisnummer, postcode,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adres organisatie (straat, huisnummer, postcode,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BAN-nummer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VK-nummer organisa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ET OP: </text:span>In alle gevallen moet u een recent bankafschrift (maximaal 3 maanden oud) waarop alleen IBAN en tenaamstelling zichtbaar zijn toevoegen bij deze aanvraag.</text:p>
                </table:table-cell>
              </table:table-row>
              <table:table-row table:style-name="row">
                <table:table-cell table:style-name="cell_frame_all" table:number-rows-spanned="1" table:number-columns-spanned="2">
                  <text:p text:style-name="table_al">
                    <text:span text:style-name="nadrukvet">Aanvrager</text:span>
                  </text:p>
                </table:table-cell>
              </table:table-row>
              <table:table-row table:style-name="row">
                <table:table-cell table:style-name="cell_frame_all" table:number-rows-spanned="1" table:number-columns-spanned="1">
                  <text:p text:style-name="table_al">Voorletter(s) en achternaam aanvrager (contactpersoon/vertegenwoordi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ctie binnen de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
            <text:p text:style-name="table_bottom"/>
          </text:section>
          <text:p text:style-name="al">
          <text:span text:style-name="nadrukvet">______________________________________________________________________________________</text:span>
        </text:p>
          <text:p text:style-name="al"/>
          <text:p text:style-name="al">
          <text:span text:style-name="nadrukvet">B. De aanvraag </text:span>
        </text:p>
          <text:p text:style-name="al">Uw aanvraag heeft alleen betrekking op het jaar 2023. Wat kunt u aanvragen?</text:p>
          <text:list text:style-name="id1-3-2-4-18">
            <text:list-item text:style-override="id1-3-2-4-18-1">
              <text:number>o</text:number>
              <text:p text:style-name="al">Als uw organisatie geen gebruik kan maken van het prijsplafond voor energie van de Rijksoverheid, dan compenseren wij het werkelijke verbruik op basis van de door het Rijk vastgestelde prijsplafonds 2023 voor elektriciteit- en gasverbruik. Dit gaat om € 0,40 per kWh elektriciteit en € 1,45 per m3 gas. Het prijsplafond is inclusief btw en energiebelasting.</text:p>
            </text:list-item>
            <text:list-item text:style-override="id1-3-2-4-18-2">
              <text:number>o</text:number>
              <text:p text:style-name="al">Als uw organisatie wél in aanmerking komt voor het prijsplafond voor energie van de Rijksoverheid en het maximale verbruik dat daarmee samenhangt, maar meer verbruikt dan dit verbruiksplafond, compenseren wij dat meerverbruik. Deze compensatie is gelijk aan de tarieven die gehanteerd worden binnen het prijsplafond (€ 0,40 per kWh elektriciteit en € 1,45 per m3 gas). Het prijsplafond is inclusief btw en energiebelasting.</text:p>
            </text:list-item>
            <text:list-item text:style-override="id1-3-2-4-18-3">
              <text:number>o</text:number>
              <text:p text:style-name="al">Een eenmalig bedrag van € 2.000 voor het inwinnen van een energieadvies of gelijksoortig onderzoek over het nemen van duurzaamheidsmaatregelen, om energiekosten in de toekomst te beperken. Hiervoor stellen we per aanvragende organisatie eenmalig € 2.000 per accommodatie in Neder-Betuwe beschikbaar. Als het budget à € 2.000 dat hiervoor beschikbaar wordt gesteld niet volledig wordt besteed, moet het resterende bedrag aan duurzaamheidsmaatregelen worden besteed. U kunt dit niet aanvragen als u dit bedrag al heeft aangevraagd vanuit de energiecompensatieregeling 2022.</text:p>
            </text:list-item>
          </text:list>
          <text:p text:style-name="al">
          <text:span text:style-name="nadrukvet">
            <text:span text:style-name="nadrukondlijn">Aankruisen</text:span>
          </text:span> wat van toepassing is:</text:p>
          <text:list text:style-name="id1-3-2-4-20">
            <text:list-item text:style-override="id1-3-2-4-20-1">
              <text:number>o</text:number>
              <text:p text:style-name="al">U vraagt financiële compensatie aan voor uw verhoogde energielasten. Uw organisatie komt niet in aanmerking voor het prijsplafond van het Rijk voor energie. </text:p>
              <text:p text:style-name="al"/>
            </text:list-item>
          </text:list>
          <text:list text:style-name="id1-3-2-4-21">
            <text:list-item text:style-override="id1-3-2-4-21-1">
              <text:number>o</text:number>
              <text:p text:style-name="al">U vraagt financiële compensatie aan voor uw verhoogde energielasten. Uw organisatie komt wél in aanmerking voor het prijsplafond van het Rijk voor energie, maar uw verbruik ligt hoger dan dit prijsplafond. <text:span text:style-name="nadrukvet"><text:span text:style-name="nadrukcur"/></text:span></text:p>
              <text:p text:style-name="al"/>
              <text:p text:style-name="al">
              <text:span text:style-name="nadrukvet">
                <text:span text:style-name="nadrukcur">LET OP:</text:span>
              </text:span>
              <text:span text:style-name="nadrukcur"> als u financiële compensatie aanvraagt, bent u <text:span text:style-name="nadrukondlijn">verplicht</text:span> ook onderstaand bedrag van € 2.000 aan te vragen en hier gebruik van te maken. Kruis dan ook onderstaande optie aan. Dit geldt niet als u dit bedrag al heeft aangevraagd vanuit de energiecompensatieregeling 2022.</text:span>
            </text:p>
              <text:p text:style-name="al"/>
            </text:list-item>
            <text:list-item text:style-override="id1-3-2-4-21-2">
              <text:number>o</text:number>
              <text:p text:style-name="al">U vraagt een eenmalig bedrag van € 2.000 aan voor het inwinnen van een energieadvies of gelijksoortig onderzoek over het nemen van duurzaamheidsmaatregelen, om energiekosten in de toekomst te beperken. </text:p>
              <text:p text:style-name="al"/>
              <text:p text:style-name="al">
              <text:span text:style-name="nadrukvet">
                <text:span text:style-name="nadrukcur">LET OP:</text:span>
              </text:span>
              <text:span text:style-name="nadrukcur"> dit bedrag kan ook worden aangevraagd als u <text:span text:style-name="nadrukondlijn">geen</text:span> gebruik maakt van de financiële compensatie voor verhoogde energielasten. Niet als u dit bedrag al heeft aangevraagd vanuit de energiecompensatieregeling 2022.</text:span>
            </text:p>
            </text:list-item>
          </text:list>
          <text:p text:style-name="al"> Indien u <text:span text:style-name="nadrukvet">geen </text:span>financiële compensatie aanvraagt voor uw verhoogde energielasten (het werkelijke verbruik over de periode 1 januari 2023 tot en met 31 oktober 2023), hoeft u het Excel-bestand dat bij dit aanvraagformulier hoort niet in te vullen. <text:span text:style-name="nadrukvet">Ga dan verder bij ‘C. Ondertekening’.</text:span></text:p>
          <text:p text:style-name="al"/>
          <text:p text:style-name="al">Indien u <text:span text:style-name="nadrukvet">wel</text:span> financiële compensatie aanvraagt voor uw verhoogde energielasten (het werkelijke verbruik over de periode 1 januari 2023 tot en met 31 oktober 2023), <text:span text:style-name="nadrukvet">vul dan het bijgevoegde Excel-bestand in</text:span>.</text:p>
          <text:p text:style-name="al"/>
          <text:p text:style-name="al">
          <text:span text:style-name="nadrukvet">LET OP: </text:span>Een bewijs van het verbruik plus kosten voor de periode januari t/m oktober 2023 moet worden meegestuurd.</text:p>
          <text:p text:style-name="al"/>
          <text:p text:style-name="al">
          <text:span text:style-name="nadrukvet">Geen slimme meter?</text:span>
        </text:p>
          <text:p text:style-name="al">De gegevens over uw verbruik en de hieraan verbonden kosten kunt u opvragen bij u energieleverancier, bijvoorbeeld door in te loggen in uw digitale account. Als u geen opgave per maand kunt aanleveren over de gevraagde periode (bijvoorbeeld omdat u geen slimme meter heeft), neem dan via <text:a xlink:href="mailto:subsidiessocialepijler@nederbetuwe.nl" xlink:type="simple"><text:span text:style-name="nadrukondlijn">subsidiessocialepijler@nederbetuwe.nl</text:span></text:a>  contact met ons op en dan kijken wij samen naar een oplossing. </text:p>
          <text:p text:style-name="al"/>
          <text:p text:style-name="al">
          <text:span text:style-name="nadrukvet">Dal- en normaaltarief?</text:span>
        </text:p>
          <text:p text:style-name="al">Is er sprake van onderscheid in dal- en normaaltarief in uw elektriciteitsverbruik? Hiervoor bieden wij 2 oplossingen:</text:p>
          <text:list text:style-name="id1-3-2-4-33">
            <text:list-item text:style-override="id1-3-2-4-33-1">
              <text:number>-</text:number>
              <text:p text:style-name="al">U kunt zelf de tabel in het bijgevoegde Excel-bestand uitbreiden. </text:p>
            </text:list-item>
            <text:list-item text:style-override="id1-3-2-4-33-2">
              <text:number>-</text:number>
              <text:p text:style-name="al">U maakt een gemiddelde hiervoor in verbruik en tarief per maand. </text:p>
            </text:list-item>
          </text:list>
          <text:p text:style-name="al">
          <text:span text:style-name="nadrukvet">______________________________________________________________________________________</text:span>
        </text:p>
          <text:p text:style-name="al"/>
          <text:p text:style-name="al">
          <text:span text:style-name="nadrukvet">Goed om te weten: </text:span>
        </text:p>
          <text:list text:style-name="id1-3-2-4-37">
            <text:list-item text:style-override="id1-3-2-4-37-1">
              <text:number>•</text:number>
              <text:p text:style-name="al">Het subsidiebedrag dat wordt toegekend wordt meteen bij verlening vastgesteld (ASV2029 art.12).Wanneer het totaalbedrag van alle aanvragen hoger ligt dan het vastgestelde subsidieplafond, dan wordt gekozen voor een evenredige verdeling van het subsidieplafond over het totaal aan ingediende aanvragen voor financiële compensatie voor de verhoogde energielasten.</text:p>
              <text:p text:style-name="al"/>
            </text:list-item>
            <text:list-item text:style-override="id1-3-2-4-37-2">
              <text:number>•</text:number>
              <text:p text:style-name="al">U moet uiterlijk 30 juni 2024 via <text:a xlink:href="mailto:subsidiessocialepijler@nederbetuwe.nl" xlink:type="simple"><text:span text:style-name="nadrukondlijn">subsidiessocialepijler@nederbetuwe.nl</text:span></text:a> laten weten wat de uitkomst van het energieadvies of gelijksoortig onderzoek was en welke duurzaamheidsmaatregelen u voornemens bent om uit te laten voeren. Of welke maatregelen u al heeft uitgevoerd van (het restant van) de ontvangen € 2.000. Een kort verslag is hiervoor voldoende. </text:p>
            </text:list-item>
          </text:list>
          <text:p text:style-name="al">
          <text:span text:style-name="nadrukvet">______________________________________________________________________________________</text:span>
        </text:p>
          <text:p text:style-name="al"/>
          <text:p text:style-name="al">
          <text:span text:style-name="nadrukvet">C. Ondertekening </text:span>
        </text:p>
          <text:p text:style-name="al">Voordat u de aanvraag ondertekent, een check:</text:p>
          <text:list text:style-name="id1-3-2-4-42">
            <text:list-item text:style-override="id1-3-2-4-42-1">
              <text:number>•</text:number>
              <text:p text:style-name="al">Zijn alle gevraagde gegevens door u ingevuld? Heeft u ook een kruisje(s) gezet bij onderdeel B?</text:p>
            </text:list-item>
            <text:list-item text:style-override="id1-3-2-4-42-2">
              <text:number>•</text:number>
              <text:p text:style-name="al">Stuurt u een recent bankafschrift (maximaal 3 maanden oud) waarop alleen IBAN en tenaamstelling zichtbaar zijn mee bij deze aanvraag?</text:p>
            </text:list-item>
            <text:list-item text:style-override="id1-3-2-4-42-3">
              <text:number>•</text:number>
              <text:p text:style-name="al">Als u financiële compensatie aanvraagt voor uw verhoogde energielasten, stuurt u dan een bewijs van het verbruik plus kosten voor de periode januari t/m oktober 2023, dat bij de energieleverancier opgevraagd kan worden, mee?</text:p>
            </text:list-item>
            <text:list-item text:style-override="id1-3-2-4-42-4">
              <text:number>•</text:number>
              <text:p text:style-name="al">Vergeet u niet om het ingevulde Excel-bestand, indien van toepassing, mee te sturen?</text:p>
            </text:list-item>
          </text:list>
          <text:p text:style-name="al">Het bestuur verklaart de gegevens in dit formulier en de bijlagen naar waarheid te hebben ingevuld. </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Voorletter(s) en achternaam aanvrager (contactpersoon/vertegenwoordi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 </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817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7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7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2 van de Algemene wet bestuursrecht]|[1.0:c:BWBR0005537&amp;titeldeel=4.2&amp;g=2023-08-01</meta:user-defined>
    <meta:user-defined meta:name="DC.source">Algemene Subsidieverordening Nederweert 2019]|[https://lokaleregelgeving.overheid.nl/CVDR491352/1</meta:user-defined>
    <meta:user-defined meta:name="OVERHEIDop.referentienummer">Z/23/096317 </meta:user-defined>
    <meta:user-defined meta:name="DCTERMS.alternative">Nadere regel energiecompensatie maatschappelijke organisaties gemeente Neder-Betuwe 2023</meta:user-defined>
    <dc:language>nl</dc:language>
    <meta:user-defined meta:name="OVERHEIDop.locatietype/OVERHEIDop.gebiedsmarkering">Gemeente</meta:user-defined>
    <meta:user-defined meta:name="DC.title">Nadere subsidieregel energiecompensatie maatschappelijke organisaties gemeente Neder-Betuwe 2023</meta:user-defined>
    <meta:user-defined meta:name="DCTERMS.W3CDTF/DCTERMS.available">2023-11-16</meta:user-defined>
    <meta:user-defined meta:name="DCTERMS.W3CDTF/OVERHEIDop.jaargang">2023</meta:user-defined>
    <meta:user-defined meta:name="OVERHEIDop.publicationIssue">488174</meta:user-defined>
    <meta:user-defined meta:name="OVERHEIDop.betreftRegeling">CVDR703389_1</meta:user-defined>
    <meta:user-defined meta:name="xs:date/OVERHEIDop.startdatum">2023-11-17</meta:user-defined>
    <meta:user-defined meta:name="OVERHEIDop.GmbID/DC.identifier">gmb-2023-488174</meta:user-defined>
    <meta:user-defined meta:name="OVERHEIDop.versieInformatie"/>
  </office:meta>
</office:document-meta>
</file>