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Damrak 52 1012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Damrak 52 1012LL Amsterdam</text:p>
            <text:p text:style-name="common-al">Omschrijving: maken van een dove gevel, het intern verbouwen en omzetten naar vier appartementen, maken van een lichthof en het plaatsen van zonnepanelen op het dak</text:p>
            <text:p text:style-name="common-al">Besluit: Verleend</text:p>
            <text:p text:style-name="common-al">Verzonden naar aanvrager op: 13-11-2023</text:p>
            <text:p text:style-name="common-al">Zaaknummer: Z2023-C003578</text:p>
            <text:p text:style-name="common-al">OLO nummer: 7769295</text:p>
            <text:p text:style-name="common-al">Het besluit en bijbehorende stukken kunt u per e-mail ontvangen. Stuur een verzoek naar <text:a xlink:href="mailto:procesunitth@centrum.amsterdam.nl?Subject=Dossiernummer Z2023-C003578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8173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8173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03578</meta:user-defined>
    <meta:user-defined meta:name="DCTERMS.abstract">maken van een dove gevel, het intern verbouwen en omzetten naar vier appartementen, maken van een lichthof en het plaatsen van zonnepanelen op het dak</meta:user-defined>
    <dc:language>nl</dc:language>
    <meta:user-defined meta:name="OVERHEIDop.locatietype/OVERHEIDop.gebiedsmarkering">Punt</meta:user-defined>
    <meta:user-defined meta:name="DC.title">Besluit omgevingsvergunning reguliere procedure Damrak 52 1012LL Amsterdam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8173</meta:user-defined>
    <meta:user-defined meta:name="OVERHEIDop.GmbID/DC.identifier">gmb-2023-488173</meta:user-defined>
    <meta:user-defined meta:name="OVERHEIDop.versieInformatie"/>
  </office:meta>
</office:document-meta>
</file>