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Voorbelasting Nieuwe Wetering IV te Bergambacht op locatie Bergambacht (BAB00) B 5884, Bergambacht (BAB00) B 5880</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een aanvraag beschikking regulier behandelen ontvangen voor Voorbelasting Nieuwe Wetering IV te Bergambacht op locatie Bergambacht (BAB00) B 5884, Bergambacht (BAB00) B 5880, Bergambacht (BAB00) B 5888, Bergambacht (BAB00) B 6111  . De aanvraag is geregistreerd onder zaaknummer 1931122726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1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2726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Voorbelasting Nieuwe Wetering IV te Bergambacht op locatie Bergambacht (BAB00) B 5884, Bergambacht (BAB00) B 5880</meta:user-defined>
    <meta:user-defined meta:name="DCTERMS.W3CDTF/DCTERMS.available">2023-11-15</meta:user-defined>
    <meta:user-defined meta:name="DCTERMS.W3CDTF/OVERHEIDop.jaargang">2023</meta:user-defined>
    <meta:user-defined meta:name="OVERHEIDop.publicationIssue">488168</meta:user-defined>
    <meta:user-defined meta:name="OVERHEIDop.GmbID/DC.identifier">gmb-2023-488168</meta:user-defined>
    <meta:user-defined meta:name="OVERHEIDop.versieInformatie"/>
  </office:meta>
</office:document-meta>
</file>