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6">
      <text:list-level-style-bullet style:num-suffix="" text:bullet-char="​" text:level="1">
        <style:list-level-properties text:min-label-width="10mm"/>
      </text:list-level-style-bullet>
    </text:list-style>
    <text:list-style style:name="id1-3-2-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bullet text:bullet-char="•" text:level="1">
        <style:list-level-properties text:min-label-width="10mm"/>
      </text:list-level-style-bullet>
    </text:list-style>
    <text:list-style style:name="id1-3-2-2-3-3-3-2-2-3-3-3-1">
      <text:list-level-style-bullet text:bullet-char="•" text:level="1">
        <style:list-level-properties text:min-label-width="10mm"/>
      </text:list-level-style-bullet>
    </text:list-style>
    <text:list-style style:name="id1-3-2-2-3-3-3-2-2-3-3-3-2">
      <text:list-level-style-bullet text:bullet-char="•" text:level="1">
        <style:list-level-properties text:min-label-width="10mm"/>
      </text:list-level-style-bullet>
    </text:list-style>
    <text:list-style style:name="id1-3-2-2-3-3-3-2-2-3-3-3-3">
      <text:list-level-style-bullet text:bullet-char="•" text:level="1">
        <style:list-level-properties text:min-label-width="10mm"/>
      </text:list-level-style-bullet>
    </text:list-style>
    <text:list-style style:name="id1-3-2-2-3-3-3-2-2-3-3-3-4">
      <text:list-level-style-bullet text:bullet-char="•" text:level="1">
        <style:list-level-properties text:min-label-width="10mm"/>
      </text:list-level-style-bullet>
    </text:list-style>
    <text:list-style style:name="id1-3-2-2-3-3-3-2-2-3-3-3-5">
      <text:list-level-style-bullet text:bullet-char="•" text:level="1">
        <style:list-level-properties text:min-label-width="10mm"/>
      </text:list-level-style-bullet>
    </text:list-style>
    <text:list-style style:name="id1-3-2-2-3-3-3-2-2-3-3-3-6">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6*"/>
    </style:style>
    <style:style style:family="table-column" style:parent-style-name="colspec" style:name="id1-3-2-5-2-1-2">
      <style:table-column-properties style:rel-column-width="74*"/>
    </style:style>
    <style:style style:family="table-column" style:parent-style-name="colspec" style:name="id1-3-2-5-2-1-3">
      <style:table-column-properties style:rel-column-width="9*"/>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Dronten 2024 </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de Algemene plaatselijke verordening Dronten wordt aangepast en geactualiseerd naar aanleiding van de inwerking van de Omgevingswet waardoor de actualiteit, uitvoerbaarheid en handhaafbaarheid van de Algemene plaatselijke verordening verbetert.</text:p>
            <text:p text:style-name="al"/>
            <text:p text:style-name="al">gelezen het voorstel van burgemeester en wethouders van Dronten d.d. 13 september 2023,</text:p>
            <text:p text:style-name="al"/>
            <text:p text:style-name="al">gelet op artikel 149 van de Gemeentewet,</text:p>
            <text:p text:style-name="al"/>
            <text:p text:style-name="al">B E S L U I T:</text:p>
            <text:p text:style-name="al"/>
            <text:p text:style-name="al">I. De Algemene plaatselijke verordening Dronten 2024 (doc nr. 269471)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college: het college van burgemeester en wethouders;</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openbare plaats: hetgeen daaronder wordt verstaan in artikel 1 van de Wet openbare manifestaties;</text:p>
                </text:list-item>
                <text:list-item text:style-override="id1-3-2-2-1-2-3-5">
                  <text:number>e.</text:number>
                  <text:p text:style-name="al">rechthebbende: degene die over een zaak zeggenschap heeft krachtens eigendom, bezit, beperkt recht of persoonlijk recht;</text:p>
                </text:list-item>
                <text:list-item text:style-override="id1-3-2-2-1-2-3-6">
                  <text:number>f.</text:number>
                  <text:p text:style-name="al">voertuig: hetgeen daaronder wordt verstaan in artikel 1 van het Reglement verkeersregels en verkeerstekens 1990, met uitzondering van kleine wagens zoals kruiwagens, kinderwagens en rolstoelen;</text:p>
                </text:list-item>
                <text:list-item text:style-override="id1-3-2-2-1-2-3-7">
                  <text:number>g.</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eerste lid is de beslistermijnen voor een evenementenvergunning, zoals bedoeld in artikel 2:25, 16 wek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3a</text:span> Melding</text:p>
              <text:p text:style-name="al">[vervallen]</text:p>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of beperkingen worden verbonden. Deze voorschriften en beperkingen strekken slechts tot bescherming van het belang of de belangen in verband waarmee de vergunning of ontheffing is vereist.</text:p>
                </text:list-item>
                <text:list-item text:style-override="id1-3-2-2-1-6-2-2">
                  <text:number>2.</text:number>
                  <text:p text:style-name="al">Degene aan wie een vergunning of ontheffing is verleend, is verplicht de daaraan verbonden voorschriften en beperkingen na te komen.</text:p>
                </text:list-item>
              </text:list>
            </text:section>
            <text:section text:name="artikel_id1-3-2-2-1-7" text:style-name="artikel">
              <text:p text:style-name="artikel_kop_titel"><text:span text:style-name="artikel_kop_label">Artikel</text:span> <text:span text:style-name="artikel_kop_nr">1:5</text:span> Persoonlijk karakter van vergunning en ontheffing</text:p>
              <text:p text:style-name="al">De vergunning of ontheffing is persoonsgebonden, tenzij bij of krachtens deze verordening anders is bepaald of de aard van de vergunning of ontheffing zich daartegen verzet.</text:p>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of onvolledige gegevens zijn verstrekt;</text:p>
                </text:list-item>
                <text:list-item text:style-override="id1-3-2-2-1-8-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8-3-3">
                  <text:number>c.</text:number>
                  <text:p text:style-name="al">indien de aan de vergunning of ontheffing verbonden voorschriften en beperkingen niet zijn of worden nagekomen;</text:p>
                </text:list-item>
                <text:list-item text:style-override="id1-3-2-2-1-8-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8-3-5">
                  <text:number>e.</text:number>
                  <text:p text:style-name="al">indien de houder dit verzoekt.</text:p>
                </text:list-item>
                <text:list-item text:style-override="id1-3-2-2-1-8-3-6">
                  <text:number>f.</text:number>
                  <text:p text:style-name="al">[vervallen]</text:p>
                </text:list-item>
              </text:list>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text:p>
                </text:list-item>
                <text:list-item text:style-override="id1-3-2-2-1-9-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1">
                  <text:number>1.</text:number>
                  <text:p text:style-name="al">Een vergunning of ontheffing kan in ieder geval worden geweigerd in het belang van:</text:p>
                </text:list-item>
                <text:list-item text:style-override="id1-3-2-2-1-10-2-2">
                  <text:number>a.</text:number>
                  <text:p text:style-name="al">de openbare orde;</text:p>
                </text:list-item>
                <text:list-item text:style-override="id1-3-2-2-1-10-2-3">
                  <text:number>b.</text:number>
                  <text:p text:style-name="al">de openbare veiligheid;</text:p>
                </text:list-item>
                <text:list-item text:style-override="id1-3-2-2-1-10-2-4">
                  <text:number>c.</text:number>
                  <text:p text:style-name="al">de volksgezondheid;</text:p>
                </text:list-item>
                <text:list-item text:style-override="id1-3-2-2-1-10-2-5">
                  <text:number>d.</text:number>
                  <text:p text:style-name="al">de bescherming van het milieu;</text:p>
                </text:list-item>
                <text:list-item text:style-override="id1-3-2-2-1-10-2-6">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1" text:style-name="artikel">
              <text:p text:style-name="artikel_kop_titel"><text:span text:style-name="artikel_kop_label">Artikel</text:span> <text:span text:style-name="artikel_kop_nr">1:9</text:span> Toonplicht</text:p>
              <text:p text:style-name="al">[vervallen]</text:p>
            </text:section>
            <text:section text:name="artikel_id1-3-2-2-1-12" text:style-name="artikel">
              <text:p text:style-name="artikel_kop_titel"><text:span text:style-name="artikel_kop_label">Artikel</text:span> <text:span text:style-name="artikel_kop_nr">1:10</text:span> Lex silencio positivo niet van toepassing</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item>
                  <text:list-item text:style-override="id1-3-2-2-2-2-2-2-3">
                    <text:number>a.</text:number>
                    <text:p text:style-name="al">aanwezig is bij een voorval waardoor ongeregeldheden ontstaan of dreigen te ontstaan;</text:p>
                  </text:list-item>
                  <text:list-item text:style-override="id1-3-2-2-2-2-2-2-4">
                    <text:number>b.</text:number>
                    <text:p text:style-name="al">aanwezig is bij een gebeurtenis die aanleiding geeft tot toeloop van publiek waardoor ongeregeldheden ontstaan of dreigen te ontstaan; of</text:p>
                  </text:list-item>
                  <text:list-item text:style-override="id1-3-2-2-2-2-2-2-5">
                    <text:number>c.</text:number>
                    <text:p text:style-name="al">zich bevindt in of aanwezig is bij een samenscholing;</text:p>
                  </text:list-item>
                  <text:list-item text:style-override="id1-3-2-2-2-2-2-2-6">
                    <text:number/>
                    <text:p text:style-name="al">is verplicht op bevel van een opsporingsambtenaar zijn weg te vervolgen of zich in de door hem aangewezen richting te verwijderen.</text:p>
                    <text:list text:style-name="id1-3-2-2-2-2-2-2-6-3">
                      <text:list-item text:style-override="id1-3-2-2-2-2-2-2-6-3-1">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2-6-3-2">
                        <text:number>4.</text:number>
                        <text:p text:style-name="al">De burgemeester kan ontheffing verlenen van het in het derde lid gestelde verbod.</text:p>
                      </text:list-item>
                      <text:list-item text:style-override="id1-3-2-2-2-2-2-2-6-3-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2-6-3-4">
                        <text:number>6.</text:number>
                        <text:p text:style-name="al">Op de ontheffing is paragraaf 4.1.3.3 van de Algemene wet bestuursrecht (positieve fictieve beschikking bij niet tijdig beslissen) niet van toepassing.</text:p>
                      </text:list-item>
                    </text:list>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text:p>
                  </text:list-item>
                  <text:list-item text:style-override="id1-3-2-2-2-3-3-2-2">
                    <text:number>2.</text:number>
                    <text:p text:style-name="al">De kennisgeving bevat:</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zover van toepassing, de route;</text:p>
                      </text:list-item>
                      <text:list-item text:style-override="id1-3-2-2-2-3-3-2-2-3-5">
                        <text:number>e.</text:number>
                        <text:p text:style-name="al">voorzover van toepassing, de wijze van samenstelling; en</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2-5">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e door het college aangewezen openbare plaatsen.</text:p>
                  </text:list-item>
                  <text:list-item text:style-override="id1-3-2-2-2-4-2-2-2">
                    <text:number>2.</text:number>
                    <text:p text:style-name="al">Het college kan de werking van het verbod beperken tot bepaalde dagen en uren.</text:p>
                  </text:list-item>
                  <text:list-item text:style-override="id1-3-2-2-2-4-2-2-3">
                    <text:number>3.</text:number>
                    <text:p text:style-name="al">Het college kan ontheffing verlenen van het verbod in het eerste lid.</text:p>
                  </text:list-item>
                  <text:list-item text:style-override="id1-3-2-2-2-4-2-2-4">
                    <text:number>4.</text:number>
                    <text:p text:style-name="al">In afwijking van het vierde lid bestaat een meldingsplicht voor niet- commerciële organisaties, onder de volgende voorwaarden:</text:p>
                    <text:list text:style-name="id1-3-2-2-2-4-2-2-4-3">
                      <text:list-item text:style-override="id1-3-2-2-2-4-2-2-4-3-1">
                        <text:number>a.</text:number>
                        <text:p text:style-name="al">de organisator van de niet- commerciële organisatie doet uiterlijk 10 werkdagen voor de uit te voeren activiteit, zoals omschreven in het eerste lid, een melding bij het college;</text:p>
                      </text:list-item>
                      <text:list-item text:style-override="id1-3-2-2-2-4-2-2-4-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2-4-2-2-4-3-3">
                        <text:number>c.</text:number>
                        <text:p text:style-name="al">de organisatie van de niet- commerciële organisatie is verplicht in een straal van 50 meter rondom haar verspreidingsgebied weggegooide geschreven of gedrukte stukken op te ruimen.</text:p>
                      </text:list-item>
                    </text:list>
                  </text:list-item>
                  <text:list-item text:style-override="id1-3-2-2-2-4-2-2-5">
                    <text:number>5.</text:number>
                    <text:p text:style-name="al">Op de aanvraag om een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2-2">
                    <text:number>2.</text:number>
                    <text:p text:style-name="al">De burgemeester kan de werking van het verbod beperken tot bepaalde dagen en uren.</text:p>
                  </text:list-item>
                  <text:list-item text:style-override="id1-3-2-2-2-5-4-2-3">
                    <text:number>3.</text:number>
                    <text:p text:style-name="al">De burgemeester kan ontheffing verlenen van het verbod.</text:p>
                  </text:list-item>
                  <text:list-item text:style-override="id1-3-2-2-2-5-4-2-4">
                    <text:number>4.</text:number>
                    <text:p text:style-name="al">Op de aanvraag om een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boven, in of aan een openbare plaats in strijd met de publieke functie ervan</text:p>
                <text:p text:style-name="al">[vervallen, opgenomen in artikel 2:7 van de Verordening fysieke leefomgeving]</text:p>
                <text:p text:style-name="al"/>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p text:style-name="al">[vervallen, opgenomen in artikel 2:8 van de Verordening fysieke leefomgeving]</text:p>
              </text:section>
              <text:section text:name="artikel_id1-3-2-2-2-6-4" text:style-name="artikel">
                <text:p text:style-name="artikel_kop_titel"><text:span text:style-name="artikel_kop_label">Artikel</text:span> <text:span text:style-name="artikel_kop_nr">2:12</text:span> Maken, veranderen van een uitweg</text:p>
                <text:p text:style-name="al">[vervallen, opgenomen in artikel 2:9 van de Verordening fysieke leefomgeving]</text:p>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 en verontreiniging ontstaan bij het laden, lossen of vervoeren van stoffen of voorwerpen of bij andere werkzaamheden</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1">
                    <text:number>1.</text:number>
                    <text:p text:style-name="al">Een winkelier die winkelwagentjes ter beschikking stelt is verplicht deze</text:p>
                    <text:list text:style-name="id1-3-2-2-2-7-3-2-1-3">
                      <text:list-item text:style-override="id1-3-2-2-2-7-3-2-1-3-1">
                        <text:number>a.</text:number>
                        <text:p text:style-name="al">te voorzien van de naam van het bedrijf of een ander herkenningsteken, en</text:p>
                      </text:list-item>
                      <text:list-item text:style-override="id1-3-2-2-2-7-3-2-1-3-2">
                        <text:number>b.</text:number>
                        <text:p text:style-name="al">terstond te verwijderen of te doen verwijderen uit de omgeving van dat bedrijf.</text:p>
                      </text:list-item>
                    </text:list>
                  </text:list-item>
                  <text:list-item text:style-override="id1-3-2-2-2-7-3-2-2">
                    <text:number>1.</text:number>
                    <text:p text:style-name="al">Het is verboden zich met een winkelwagentje op of aan de weg te bevinden op meer dan één kilometer van het bedrijf dat het winkelwagentje ter beschikking heeft gesteld.</text:p>
                  </text:list-item>
                  <text:list-item text:style-override="id1-3-2-2-2-7-3-2-3">
                    <text:number>2.</text:number>
                    <text:p text:style-name="al">Het is verboden een winkelwagentje na gebruik onbeheerd op een openbare plaats achter te laten.</text:p>
                  </text:list-item>
                  <text:list-item text:style-override="id1-3-2-2-2-7-3-2-4">
                    <text:number>3.</text:number>
                    <text:p text:style-name="al">Het eerste lid, aanhef en onder b, is niet van toepassing op situaties waarin wordt voorzien bij of krachtens de Omgevingswet.</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vervallen, opgenomen in artikel 2:10 van de Verordening fysieke leefomgeving]</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trottoir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1">
                    <text:number>1.</text:number>
                    <text:p text:style-name="al">Het is verboden in bossen, op heide of veengronden dan wel in duingebieden of binnen een afstand van dertig meter daarvan:</text:p>
                    <text:list text:style-name="id1-3-2-2-2-7-7-2-1-3">
                      <text:list-item text:style-override="id1-3-2-2-2-7-7-2-1-3-1">
                        <text:number>a.</text:number>
                        <text:p text:style-name="al">te roken gedurende een door het college aangewezen periode;</text:p>
                      </text:list-item>
                      <text:list-item text:style-override="id1-3-2-2-2-7-7-2-1-3-2">
                        <text:number>b.</text:number>
                        <text:p text:style-name="al">voor zover het de open lucht betreft, brandende of smeulende voorwerpen te laten vallen, weg te werpen of te laten liggen;</text:p>
                      </text:list-item>
                      <text:list-item text:style-override="id1-3-2-2-2-7-7-2-1-3-3">
                        <text:number>c.</text:number>
                        <text:p text:style-name="al">een vuur te stoken.</text:p>
                      </text:list-item>
                    </text:list>
                  </text:list-item>
                  <text:list-item text:style-override="id1-3-2-2-2-7-7-2-2">
                    <text:number>1.</text:number>
                    <text:p text:style-name="al">De verboden in het eerste lid zijn niet van toepassing op situaties waarin wordt voorzien door artikel 429, aanhef en onder 3, van het Wetboek van Strafrecht .</text:p>
                  </text:list-item>
                  <text:list-item text:style-override="id1-3-2-2-2-7-7-2-3">
                    <text:number>2.</text:number>
                    <text:p text:style-name="al">Het verbod in het eerste lid, aanhef en onder a, is voorts niet van toepassing voor zover het roken plaatsvindt in gebouwen en aangrenzende erven.</text:p>
                  </text:list-item>
                  <text:list-item text:style-override="id1-3-2-2-2-7-7-2-4">
                    <text:number>3.</text:number>
                    <text:p text:style-name="al">Het college kan, in afwijking van het eerste lid, aanhef en onder c, een plek aanwijzen waar het is toegestaan om een vuur te stoken. Het college kan hieraan nadere voorwaarden stell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8-2-2">
                    <text:number>2.</text:number>
                    <text:p text:style-name="al">Het in het eerste lid gestelde verbod geldt niet t.a.v. prikkeldraad, schrikdraad, puntdraad of andere scherpe voorwerpen, die op grotere afstand dan 0,25 meter uit de uiterste boord van de weg, op van de weg af gerichte delen van een afscheiding zijn aangebracht.</text:p>
                  </text:list-item>
                  <text:list-item text:style-override="id1-3-2-2-2-7-8-2-3">
                    <text:number>3.</text:number>
                    <text:p text:style-name="al">Voor de toepassing van dit artikel wordt onder weg verstaan hetgeen artikel 1 van de Wegenverkeerswet 1994 daaronder verstaat.</text:p>
                  </text:list-item>
                  <text:list-item text:style-override="id1-3-2-2-2-7-8-2-4">
                    <text:number>4.</text:number>
                    <text:p text:style-name="al">Het in het eerste lid bepaalde geldt niet voor zover artikel 5 van de Wegenverkeerswet 1994 van toepassing is.</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1">
                    <text:number>1.</text:number>
                    <text:p text:style-name="al">De rechthebbende op een bouwwerk is verplicht toe te laten dat op of aan dat bouwwerk voorwerpen of voorzieningen ten behoeve van de openbare verlichting worden aangebracht, onderhouden, gewijzigd of verwijderd.</text:p>
                  </text:list-item>
                  <text:list-item text:style-override="id1-3-2-2-2-7-10-2-2">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 opgenomen in artikel 2:12 van de Verordening fysieke leefomgeving]</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1">
                    <text:number>1.</text:number>
                    <text:p text:style-name="al">Het is verboden:</text:p>
                    <text:list text:style-name="id1-3-2-2-2-7-12-2-1-3">
                      <text:list-item text:style-override="id1-3-2-2-2-7-12-2-1-3-1">
                        <text:number>a.</text:number>
                        <text:p text:style-name="al">voor het publiek toegankelijke ijsvlakten te beschadigen, te verontreinigen, te versperren of het verkeer daarop op enige andere wijze te belemmeren;</text:p>
                      </text:list-item>
                      <text:list-item text:style-override="id1-3-2-2-2-7-12-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2-2">
                    <text:number>1.</text:number>
                    <text:p text:style-name="al">Een ieder is verplicht op eerste vordering van een opsporingsambtenaar onmiddellijk het ijs te verlaten ter voorkoming van gevaar voor personen of goederen.</text:p>
                  </text:list-item>
                  <text:list-item text:style-override="id1-3-2-2-2-7-12-2-3">
                    <text:number>2.</text:number>
                    <text:p text:style-name="al">Het in het eerste lid gestelde verbod geldt niet voorzover in het daarin geregelde onderwerp wordt voorzien door het Wetboek van Strafrecht of de Omgevingsverordening Flevoland.</text:p>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voorstellingen, niet zijnde filmvertoningen op een openbare plaats in de open lucht en theatervoorstellingen in de daarvoor bestemde gebouwen;</text:p>
                      </text:list-item>
                      <text:list-item text:style-override="id1-3-2-2-2-8-2-2-1-3-2">
                        <text:number>b.</text:number>
                        <text:p text:style-name="al">markten als bedoeld in artikel 160, eerste lid, aanhef en onder g, van de Gemeentewet en artikel 5:22 van deze verordening;</text:p>
                      </text:list-item>
                      <text:list-item text:style-override="id1-3-2-2-2-8-2-2-1-3-3">
                        <text:number>c.</text:number>
                        <text:p text:style-name="al">kansspelen als bedoeld in de Wet op de kansspelen ;</text:p>
                      </text:list-item>
                      <text:list-item text:style-override="id1-3-2-2-2-8-2-2-1-3-4">
                        <text:number>d.</text:number>
                        <text:p text:style-name="al">het in een inrichting in de zin van de Alcoholwet gelegenheid geven tot dans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artikel 2:9 en 2:39 van deze verordening.</text:p>
                      </text:list-item>
                      <text:list-item text:style-override="id1-3-2-2-2-8-2-2-1-3-7">
                        <text:number>g.</text:number>
                        <text:p text:style-name="al">sportwedstrijden, binnen de reguliere competitie of binnen de eigen vereniging die plaatsvinden op sportterreinen, in sporthallen of sportzalen, niet zijnde vechtsportwedstrijden en – gala’s als bedoeld in het tweede lid, onder f. </text:p>
                      </text:list-item>
                    </text:list>
                  </text:list-item>
                  <text:list-item text:style-override="id1-3-2-2-2-8-2-2-2">
                    <text:number>1.</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niet zijnde een betoging als bedoeld in artikel 2:3 van deze verordening, op de weg;</text:p>
                      </text:list-item>
                      <text:list-item text:style-override="id1-3-2-2-2-8-2-2-2-3-4">
                        <text:number>d.</text:number>
                        <text:p text:style-name="al">een feest, muziekvoorstelling of wedstrijd op of aan de weg voor zover in het geregelde onderwerp niet wordt voorzien door artikel 10 jo. artikel 148 Wegenverkeerswet 1994.;</text:p>
                      </text:list-item>
                      <text:list-item text:style-override="id1-3-2-2-2-8-2-2-2-3-5">
                        <text:number>e.</text:number>
                        <text:p text:style-name="al">een straatfeest of buurtbarbecue;</text:p>
                      </text:list-item>
                      <text:list-item text:style-override="id1-3-2-2-2-8-2-2-2-3-6">
                        <text:number>f.</text:number>
                        <text:p text:style-name="al">een door de burgemeester aangewezen categorie vechtsportwedstrijden of -gala’s.</text:p>
                      </text:list-item>
                    </text:list>
                  </text:list-item>
                  <text:list-item text:style-override="id1-3-2-2-2-8-2-2-3">
                    <text:number>2.</text:number>
                    <text:p text:style-name="al">In deze afdeling wordt onder meldingsplichtig evenement verstaan een eendaags evenement waarbij:</text:p>
                    <text:list text:style-name="id1-3-2-2-2-8-2-2-3-3">
                      <text:list-item text:style-override="id1-3-2-2-2-8-2-2-3-3-1">
                        <text:number>a.</text:number>
                        <text:p text:style-name="al">het aantal aanwezigen gelijktijdig niet meer bedraagt dan 100 personen;</text:p>
                      </text:list-item>
                      <text:list-item text:style-override="id1-3-2-2-2-8-2-2-3-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2-8-2-2-3-3-3">
                        <text:number>c.</text:number>
                        <text:p text:style-name="al">geen muziek of ander geluid ten gehore wordt gebracht met een geluidsniveau hoger dan 70dB(A) op de gevels van omringende woningen/panden;</text:p>
                      </text:list-item>
                      <text:list-item text:style-override="id1-3-2-2-2-8-2-2-3-3-4">
                        <text:number>d.</text:number>
                        <text:p text:style-name="al">de activiteiten geen belemmering vormen voor het verkeer en de hulpdiensten;</text:p>
                      </text:list-item>
                      <text:list-item text:style-override="id1-3-2-2-2-8-2-2-3-3-5">
                        <text:number>e.</text:number>
                        <text:p text:style-name="al">slechts kleine objecten worden geplaatst met een oppervlakte van minder dan 25 m2 per object, uitgezonderd hiervan zijn springkussens die groter zijn dan 25 m2. </text:p>
                      </text:list-item>
                      <text:list-item text:style-override="id1-3-2-2-2-8-2-2-3-3-6">
                        <text:number>f.</text:number>
                        <text:p text:style-name="al">er geen conflicterende samenloop is met andere evenementen waarvoor een vergunning is verleend, wegwerkzaamheden en/of plaatsvinden;</text:p>
                      </text:list-item>
                      <text:list-item text:style-override="id1-3-2-2-2-8-2-2-3-3-7">
                        <text:number>g.</text:number>
                        <text:p text:style-name="al">de activiteiten niet plaatsvinden op het water.</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text:p>
                  </text:list-item>
                  <text:list-item text:style-override="id1-3-2-2-2-8-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2-3">
                    <text:number>3.</text:number>
                    <text:p text:style-name="al">Geen vergunning is vereist voor een meldingsplichtig evenement, als de organisator ten minste 15 dagen voorafgaand aan het evenement daarvan melding heeft gedaan aan de burgemeester.</text:p>
                  </text:list-item>
                  <text:list-item text:style-override="id1-3-2-2-2-8-3-2-4">
                    <text:number>4.</text:number>
                    <text:p text:style-name="al">De burgemeester kan binnen tien dagen na ontvangst van de melding besluiten een meldingsplichtig evenement te verbieden, als er aanleiding is te vermoeden dat daardoor de openbare orde, de openbare veiligheid, de volksgezondheid of het milieu in gevaar komt.</text:p>
                  </text:list-item>
                  <text:list-item text:style-override="id1-3-2-2-2-8-3-2-5">
                    <text:number>5.</text:number>
                    <text:p text:style-name="al">Het verbod is niet van toepassing op een wedstrijd op of aan de weg, in situaties waarin voorzien wordt door artikel 10 juncto 148 van de Wegenverkeerswet 1994.</text:p>
                  </text:list-item>
                  <text:list-item text:style-override="id1-3-2-2-2-8-3-2-6">
                    <text:number>6.</text:number>
                    <text:p text:style-name="al">Het derde lid is niet van toepassing op een krachtens artikel 2:24, tweede lid, aanhef en onder f, aangewezen categorie vechtsportwedstrijden of -gala’s.</text:p>
                  </text:list-item>
                  <text:list-item text:style-override="id1-3-2-2-2-8-3-2-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8-3-2-8">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2:25A nadere regels evenementen</text:p>
                <text:p text:style-name="al">De burgemeester kan nadere regels stellen ten aanzien van de in artikel 2:24, eerste lid, bedoelde activiteiten en categorieën evenementen zoals bedoeld in artikel 2:24, tweede lid, in het belang van: </text:p>
                <text:list text:style-name="id1-3-2-2-2-8-4-3">
                  <text:list-item text:style-override="id1-3-2-2-2-8-4-3-1">
                    <text:number>a.</text:number>
                    <text:p text:style-name="al">de openbare orde</text:p>
                  </text:list-item>
                  <text:list-item text:style-override="id1-3-2-2-2-8-4-3-2">
                    <text:number>b.</text:number>
                    <text:p text:style-name="al">de openbare veiligheid</text:p>
                  </text:list-item>
                  <text:list-item text:style-override="id1-3-2-2-2-8-4-3-3">
                    <text:number>c.</text:number>
                    <text:p text:style-name="al">de volksgezondheid</text:p>
                  </text:list-item>
                  <text:list-item text:style-override="id1-3-2-2-2-8-4-3-4">
                    <text:number>d.</text:number>
                    <text:p text:style-name="al">de bescherming van het milieu. </text:p>
                  </text:list-item>
                </text:list>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text:p>
                <text:p text:style-name="al">In deze afdeling wordt verstaan onder: </text:p>
                <text:list text:style-name="id1-3-2-2-2-9-2-3">
                  <text:list-item text:style-override="id1-3-2-2-2-9-2-3-1">
                    <text:number>a.</text:number>
                    <text:p text:style-name="al">Openbare inrichting:</text:p>
                    <text:list text:style-name="id1-3-2-2-2-9-2-3-1-3">
                      <text:list-item text:style-override="id1-3-2-2-2-9-2-3-1-3-1">
                        <text:number>I.</text:number>
                        <text:p text:style-name="al">een hotel, restaurant, pension, café, waterpijpcafé, cafetaria, snackbar, afhaalzaak, discotheek, buurthuis of clubhuis, of </text:p>
                      </text:list-item>
                      <text:list-item text:style-override="id1-3-2-2-2-9-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bereid of verstrekt. </text:p>
                      </text:list-item>
                      <text:list-item text:style-override="id1-3-2-2-2-9-2-3-1-3-3">
                        <text:number>III.</text:number>
                        <text:p text:style-name="al">een terras dat in de directe nabijheid van een openbare inrichting, zoals onder i. of ii. is beschreven, is gelegen.</text:p>
                      </text:list-item>
                    </text:list>
                  </text:list-item>
                  <text:list-item text:style-override="id1-3-2-2-2-9-2-3-2">
                    <text:number>b.</text:number>
                    <text:p text:style-name="al">Vergunninghouder: de ondernemer - rechtspersoon of natuurlijke persoon - zoals ingeschreven bij de Kamer van Koophandel voor wiens rekening en risico het horecabedrijf wordt geëxploiteerd.</text:p>
                  </text:list-item>
                  <text:list-item text:style-override="id1-3-2-2-2-9-2-3-3">
                    <text:number>c.</text:number>
                    <text:p text:style-name="al">Leidinggevende: </text:p>
                    <text:list text:style-name="id1-3-2-2-2-9-2-3-3-3">
                      <text:list-item text:style-override="id1-3-2-2-2-9-2-3-3-3-1">
                        <text:number>I.</text:number>
                        <text:p text:style-name="al">de (rechts)persoon voor wiens rekening en risico de openbare inrichting wordt geëxploiteerd. </text:p>
                      </text:list-item>
                      <text:list-item text:style-override="id1-3-2-2-2-9-2-3-3-3-2">
                        <text:number>II.</text:number>
                        <text:p text:style-name="al">de natuurlijke persoon die algemene of onmiddellijke leiding geeft aan een openbare inrichting.</text:p>
                      </text:list-item>
                    </text:list>
                  </text:list-item>
                </text:list>
              </text:section>
              <text:section text:name="artikel_id1-3-2-2-2-9-3" text:style-name="artikel">
                <text:p text:style-name="artikel_kop_titel"><text:span text:style-name="artikel_kop_label">Artikel</text:span> <text:span text:style-name="artikel_kop_nr">2:27a</text:span> Indieningsvereisten</text:p>
                <text:list text:style-name="id1-3-2-2-2-9-3-2">
                  <text:list-item text:style-override="id1-3-2-2-2-9-3-2-1">
                    <text:number>1.</text:number>
                    <text:p text:style-name="al">De aanvraag voor een vergunning voor het exploiteren van een openbare inrichting geschiedt door middel van een door de burgemeester vastgesteld formulier. </text:p>
                  </text:list-item>
                  <text:list-item text:style-override="id1-3-2-2-2-9-3-2-2">
                    <text:number>2.</text:number>
                    <text:p text:style-name="al">Bij de aanvraag dienen in ieder geval de volgende gegevens te worden overgelegd:</text:p>
                    <text:list text:style-name="id1-3-2-2-2-9-3-2-2-3">
                      <text:list-item text:style-override="id1-3-2-2-2-9-3-2-2-3-1">
                        <text:number>a.</text:number>
                        <text:p text:style-name="al">Het adres van de openbare inrichting;</text:p>
                      </text:list-item>
                      <text:list-item text:style-override="id1-3-2-2-2-9-3-2-2-3-2">
                        <text:number>b.</text:number>
                        <text:p text:style-name="al">De aard van de openbare inrichting;</text:p>
                      </text:list-item>
                      <text:list-item text:style-override="id1-3-2-2-2-9-3-2-2-3-3">
                        <text:number>c.</text:number>
                        <text:p text:style-name="al">De vergunninghouder van de openbare inrichting;</text:p>
                      </text:list-item>
                      <text:list-item text:style-override="id1-3-2-2-2-9-3-2-2-3-4">
                        <text:number>d.</text:number>
                        <text:p text:style-name="al">een nauwkeurige beschrijving en plattegrond met duidelijke maatvoering van de indeling van de openbare inrichting en als het ook om een terras gaat een nauwkeurige beschrijving en plattegrond met duidelijke maatvoering van de ligging en omvang van dat terras. </text:p>
                      </text:list-item>
                    </text:list>
                  </text:list-item>
                  <text:list-item text:style-override="id1-3-2-2-2-9-3-2-3">
                    <text:number>3.</text:number>
                    <text:p text:style-name="al">Indien de burgemeester dat voor de beoordeling van de aanvraag nodig acht kan hij de overlegging van aanvullende documenten en gegevens verzoeken.</text:p>
                  </text:list-item>
                </text:list>
              </text:section>
              <text:section text:name="artikel_id1-3-2-2-2-9-4" text:style-name="artikel">
                <text:p text:style-name="artikel_kop_titel"><text:span text:style-name="artikel_kop_label">Artikel</text:span> <text:span text:style-name="artikel_kop_nr">2:28</text:span> Exploitatievergunning openbare inrichting</text:p>
                <text:list text:style-name="id1-3-2-2-2-9-4-2">
                  <text:list-item text:style-override="id1-3-2-2-2-9-4-2-1">
                    <text:number>1.</text:number>
                    <text:p text:style-name="al">Het is verboden een openbare inrichting te exploiteren zonder vergunning van de burgemeester.</text:p>
                  </text:list-item>
                  <text:list-item text:style-override="id1-3-2-2-2-9-4-2-2">
                    <text:number>2.</text:number>
                    <text:p text:style-name="al">Het is verboden de aard van de openbare inrichting te wijzigen zonder een daartoe strekkende vergunning.</text:p>
                  </text:list-item>
                  <text:list-item text:style-override="id1-3-2-2-2-9-4-2-3">
                    <text:number>3.</text:number>
                    <text:p text:style-name="al">De burgemeester weigert de vergunning indien de exploitatie van de openbare inrichting in strijd is met het omgevingsplan.</text:p>
                  </text:list-item>
                  <text:list-item text:style-override="id1-3-2-2-2-9-4-2-4">
                    <text:number>4.</text:number>
                    <text:p text:style-name="al">De burgemeester weigert de vergunning/ bijschrijving indien de exploitant(en) en/of leidinggevenden van de openbare inrichting:</text:p>
                    <text:list text:style-name="id1-3-2-2-2-9-4-2-4-3">
                      <text:list-item text:style-override="id1-3-2-2-2-9-4-2-4-3-1">
                        <text:number>a.</text:number>
                        <text:p text:style-name="al">de leeftijd van eenentwintig jaar niet hebben bereikt;</text:p>
                      </text:list-item>
                      <text:list-item text:style-override="id1-3-2-2-2-9-4-2-4-3-2">
                        <text:number>b.</text:number>
                        <text:p text:style-name="al">in enig opzicht van slecht levensgedrag zijn;</text:p>
                      </text:list-item>
                      <text:list-item text:style-override="id1-3-2-2-2-9-4-2-4-3-3">
                        <text:number>c.</text:number>
                        <text:p text:style-name="al">onder curatele staan.</text:p>
                      </text:list-item>
                    </text:list>
                  </text:list-item>
                  <text:list-item text:style-override="id1-3-2-2-2-9-4-2-5">
                    <text:number>5.</text:number>
                    <text:p text:style-name="al">Onverminderd het bepaalde in artikel 1:8 kan de burgemeester de vergunning geheel of gedeeltelijk weigeren, indien: </text:p>
                    <text:list text:style-name="id1-3-2-2-2-9-4-2-5-3">
                      <text:list-item text:style-override="id1-3-2-2-2-9-4-2-5-3-1">
                        <text:number>a.</text:number>
                        <text:p text:style-name="al">naar zijn oordeel moet worden aangenomen dat de woon- en leefsituatie in de omgeving van de openbare inrichting of de openbare orde op ontoelaatbare wijze nadelig wordt beïnvloed;</text:p>
                      </text:list-item>
                      <text:list-item text:style-override="id1-3-2-2-2-9-4-2-5-3-2">
                        <text:number>b.</text:number>
                        <text:p text:style-name="al">redelijkerwijs moet worden aangenomen, dat de feitelijke toestand niet met het in de aanvraag vermelde in overeenstemming zal zijn; of</text:p>
                      </text:list-item>
                      <text:list-item text:style-override="id1-3-2-2-2-9-4-2-5-3-3">
                        <text:number>c.</text:number>
                        <text:p text:style-name="al">redelijkerwijs moet worden aangenomen dat in strijd zal worden gehandeld met aan de vergunning verbonden beperkingen of voorschriften.</text:p>
                      </text:list-item>
                    </text:list>
                  </text:list-item>
                  <text:list-item text:style-override="id1-3-2-2-2-9-4-2-6">
                    <text:number>6.</text:number>
                    <text:p text:style-name="al">Voor openbare inrichtingen waarvan de vergunning vanwege de openbare orde of de woon- en leefsituatie is ingetrokken, kan worden bepaald dat een vergunning voor die openbare inrichting (locatie) gedurende een bij die intrekking genoemde termijn voor maximaal twee jaar wordt geweigerd. </text:p>
                  </text:list-item>
                  <text:list-item text:style-override="id1-3-2-2-2-9-4-2-7">
                    <text:number>7.</text:number>
                    <text:p text:style-name="al">Geen vergunning is vereist voor een openbare inrichting die zich bevindt in</text:p>
                    <text:list text:style-name="id1-3-2-2-2-9-4-2-7-3">
                      <text:list-item text:style-override="id1-3-2-2-2-9-4-2-7-3-1">
                        <text:number>a.</text:number>
                        <text:p text:style-name="al">een winkel als bedoeld in artikel 1 van de Winkeltijdenwet, voor zover de activiteiten van de openbare inrichting een nevenactiviteit vormen van de winkelactiviteit. Ten behoeve van deze openbare inrichtingen mag geen terras worden geëxploiteerd;</text:p>
                      </text:list-item>
                      <text:list-item text:style-override="id1-3-2-2-2-9-4-2-7-3-2">
                        <text:number>b.</text:number>
                        <text:p text:style-name="al">een zorginstelling;</text:p>
                      </text:list-item>
                      <text:list-item text:style-override="id1-3-2-2-2-9-4-2-7-3-3">
                        <text:number>c.</text:number>
                        <text:p text:style-name="al">een museum; of</text:p>
                      </text:list-item>
                      <text:list-item text:style-override="id1-3-2-2-2-9-4-2-7-3-4">
                        <text:number>d.</text:number>
                        <text:p text:style-name="al">een bedrijfs-, schoolkantine of -restaurant.</text:p>
                      </text:list-item>
                    </text:list>
                  </text:list-item>
                  <text:list-item text:style-override="id1-3-2-2-2-9-4-2-8">
                    <text:number>8.</text:number>
                    <text:p text:style-name="al">Paragraaf 4.1.3.3 van de Algemene wet bestuursrecht (positieve fictieve beschikking bij niet tijdig beslissen) is niet van toepassing op de aanvraag vergunning bedoeld in het eerste lid.</text:p>
                  </text:list-item>
                </text:list>
              </text:section>
              <text:section text:name="artikel_id1-3-2-2-2-9-5" text:style-name="artikel">
                <text:p text:style-name="artikel_kop_titel"><text:span text:style-name="artikel_kop_label">Artikel</text:span> <text:span text:style-name="artikel_kop_nr">2:28a</text:span> Intrekkingsgronden</text:p>
                <text:list text:style-name="id1-3-2-2-2-9-5-2">
                  <text:list-item text:style-override="id1-3-2-2-2-9-5-2-1">
                    <text:number>1.</text:number>
                    <text:p text:style-name="al">Onverminderd het bepaalde in artikel 1:6 wordt een exploitatievergunning ingetrokken als:</text:p>
                    <text:list text:style-name="id1-3-2-2-2-9-5-2-1-3">
                      <text:list-item text:style-override="id1-3-2-2-2-9-5-2-1-3-1">
                        <text:number>a.</text:number>
                        <text:p text:style-name="al">de vergunning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2-9-5-2-1-3-2">
                        <text:number>b.</text:number>
                        <text:p text:style-name="al">een exploitant/leidinggevende niet langer voldoet aan de eisen, zoals die zijn vermeld in artikel 2:28 vierde lid;</text:p>
                      </text:list-item>
                      <text:list-item text:style-override="id1-3-2-2-2-9-5-2-1-3-3">
                        <text:number>c.</text:number>
                        <text:p text:style-name="al">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item text:style-override="id1-3-2-2-2-9-5-2-1-3-4">
                        <text:number>d.</text:number>
                        <text:p text:style-name="al">indien voor de exploitatie van een openbare inrichting tevens een vergunning op basis van de Drank- en Horecawet is vereist en deze vergunning is ingetrokken.</text:p>
                      </text:list-item>
                    </text:list>
                  </text:list-item>
                  <text:list-item text:style-override="id1-3-2-2-2-9-5-2-2">
                    <text:number>1.</text:number>
                    <text:p text:style-name="al">Een exploitatievergunning kan worden ingetrokken:</text:p>
                    <text:list text:style-name="id1-3-2-2-2-9-5-2-2-3">
                      <text:list-item text:style-override="id1-3-2-2-2-9-5-2-2-3-1">
                        <text:number>a.</text:number>
                        <text:p text:style-name="al">als is of wordt gehandeld in strijd met de verleende vergunning en/of de daaraan verbonden voorschriften;</text:p>
                      </text:list-item>
                      <text:list-item text:style-override="id1-3-2-2-2-9-5-2-2-3-2">
                        <text:number>b.</text:number>
                        <text:p text:style-name="al">als niet langer wordt voldaan aan de eisen die bij of krachtens deze verordening zijn bepaald;</text:p>
                      </text:list-item>
                      <text:list-item text:style-override="id1-3-2-2-2-9-5-2-2-3-3">
                        <text:number>c.</text:number>
                        <text:p text:style-name="al">als in een openbare inrichting de functie van leidinggevende wordt uitgeoefend door een persoon, die niet op de vergunning met betrekking tot dat bedrijf als zodanig is vermeld;</text:p>
                      </text:list-item>
                      <text:list-item text:style-override="id1-3-2-2-2-9-5-2-2-3-4">
                        <text:number>d.</text:number>
                        <text:p text:style-name="al">op verzoek van de exploitant.</text:p>
                      </text:list-item>
                    </text:list>
                  </text:list-item>
                  <text:list-item text:style-override="id1-3-2-2-2-9-5-2-3">
                    <text:number>2.</text:number>
                    <text:p text:style-name="al">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text:p>
                  </text:list-item>
                </text:list>
              </text:section>
              <text:section text:name="artikel_id1-3-2-2-2-9-6" text:style-name="artikel">
                <text:p text:style-name="artikel_kop_titel"><text:span text:style-name="artikel_kop_label">Artikel</text:span> <text:span text:style-name="artikel_kop_nr">2:28b</text:span> Vervallen vergunning</text:p>
                <text:p text:style-name="al">De exploitatievergunning vervalt wanneer:</text:p>
                <text:list text:style-name="id1-3-2-2-2-9-6-3">
                  <text:list-item text:style-override="id1-3-2-2-2-9-6-3-1">
                    <text:number>a.</text:number>
                    <text:p text:style-name="al">de exploitatie van de openbare inrichting feitelijk is beëindigd of (gedeeltelijk) is overgedragen;</text:p>
                  </text:list-item>
                  <text:list-item text:style-override="id1-3-2-2-2-9-6-3-2">
                    <text:number>b.</text:number>
                    <text:p text:style-name="al">zes maanden zijn verlopen na het onherroepelijk worden van de exploitatievergunning, zonder dat van deze vergunning gebruik is gemaakt;</text:p>
                  </text:list-item>
                  <text:list-item text:style-override="id1-3-2-2-2-9-6-3-3">
                    <text:number>c.</text:number>
                    <text:p text:style-name="al">gedurende één jaar anders dan wegens overmacht geen gebruik is gemaakt van de exploitatievergunning.</text:p>
                  </text:list-item>
                </text:list>
              </text:section>
              <text:section text:name="artikel_id1-3-2-2-2-9-7" text:style-name="artikel">
                <text:p text:style-name="artikel_kop_titel"><text:span text:style-name="artikel_kop_label">Artikel</text:span> <text:span text:style-name="artikel_kop_nr">2:29</text:span> Sluitingstijd</text:p>
                <text:list text:style-name="id1-3-2-2-2-9-7-2">
                  <text:list-item text:style-override="id1-3-2-2-2-9-7-2-1">
                    <text:number>1.</text:number>
                    <text:p text:style-name="al">Het is de exploitant van een paracommerciële instelling verboden deze voor bezoekers geopend te hebben, of bezoekers in het horecabedrijf te laten verblijven tussen 02.00 uur en 06.00 uur.</text:p>
                  </text:list-item>
                  <text:list-item text:style-override="id1-3-2-2-2-9-7-2-2">
                    <text:number>2.</text:number>
                    <text:p text:style-name="al">De burgemeester kan door middel van een vergunningvoorschrift andere sluitingstijden vaststellen voor een afzonderlijke instelling of een daartoe behorend terras.</text:p>
                  </text:list-item>
                  <text:list-item text:style-override="id1-3-2-2-2-9-7-2-3">
                    <text:number>3.</text:number>
                    <text:p text:style-name="al">Het in het eerste en tweede lid bepaalde geldt niet voorzover in het daarin geregelde onderwerp wordt voorzien door op de Wet milieubeheer gebaseerde voorschriften.</text:p>
                  </text:list-item>
                  <text:list-item text:style-override="id1-3-2-2-2-9-7-2-4">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9-8" text:style-name="artikel">
                <text:p text:style-name="artikel_kop_titel"><text:span text:style-name="artikel_kop_label">Artikel</text:span> <text:span text:style-name="artikel_kop_nr">2:30</text:span> Afwijking sluitingstijd; tijdelijke sluiting</text:p>
                <text:list text:style-name="id1-3-2-2-2-9-8-2">
                  <text:list-item text:style-override="id1-3-2-2-2-9-8-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8-2-2">
                    <text:number>2.</text:number>
                    <text:p text:style-name="al">Het eerste lid is niet van toepassing op situaties waarin artikel 13b van de Opiumwet voorziet.</text:p>
                  </text:list-item>
                </text:list>
              </text:section>
              <text:section text:name="artikel_id1-3-2-2-2-9-9"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9-3">
                  <text:list-item text:style-override="id1-3-2-2-2-9-9-3-1">
                    <text:number>a.</text:number>
                    <text:p text:style-name="al">De orde te verstoren;</text:p>
                  </text:list-item>
                  <text:list-item text:style-override="id1-3-2-2-2-9-9-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9-3-3">
                    <text:number>c.</text:number>
                    <text:p text:style-name="al">op het terras spijzen of dranken te verstrekken aan personen die geen gebruik maken van het terras;</text:p>
                  </text:list-item>
                </text:list>
              </text:section>
              <text:section text:name="artikel_id1-3-2-2-2-9-10" text:style-name="artikel">
                <text:p text:style-name="artikel_kop_titel"><text:span text:style-name="artikel_kop_label">Artikel</text:span> <text:span text:style-name="artikel_kop_nr">2:31a</text:span> Aanwezigheid leidinggevende</text:p>
                <text:p text:style-name="al">Het is verboden een openbare inrichting voor bezoekers geopend te hebben indien niet in deze inrichting aanwezig is:</text:p>
                <text:list text:style-name="id1-3-2-2-2-9-10-3">
                  <text:list-item text:style-override="id1-3-2-2-2-9-10-3-1">
                    <text:number>a.</text:number>
                    <text:p text:style-name="al">een leidinggevende die als zodanig op (het aanhangsel bij) de vergunning staat vermeld, dan wel</text:p>
                  </text:list-item>
                  <text:list-item text:style-override="id1-3-2-2-2-9-10-3-2">
                    <text:number>b.</text:number>
                    <text:p text:style-name="al">een persoon wiens bijschrijving op grond van artikel 2:31b is gemeld, mits de ontvangst van die melding is bevestigd, zolang niet op die melding is beslist.</text:p>
                  </text:list-item>
                </text:list>
              </text:section>
              <text:section text:name="artikel_id1-3-2-2-2-9-11" text:style-name="artikel">
                <text:p text:style-name="artikel_kop_titel"><text:span text:style-name="artikel_kop_label">Artikel</text:span> <text:span text:style-name="artikel_kop_nr">2:31b</text:span> Melden bijschrijven leidinggevende</text:p>
                <text:list text:style-name="id1-3-2-2-2-9-11-2">
                  <text:list-item text:style-override="id1-3-2-2-2-9-11-2-1">
                    <text:number>1.</text:number>
                    <text:p text:style-name="al">De vergunninghouder meldt aan de burgemeester welke persoon hij verzoekt als leidinggevende bij te schrijven. Bijschrijving van een persoon waaraan een vergunning geweigerd zou worden op grond van het bepaalde in artikel 2:28 lid 4, is niet mogelijk.</text:p>
                  </text:list-item>
                  <text:list-item text:style-override="id1-3-2-2-2-9-11-2-2">
                    <text:number>2.</text:number>
                    <text:p text:style-name="al">De ontvangst van de melding wordt onverwijld bevestigd. </text:p>
                  </text:list-item>
                  <text:list-item text:style-override="id1-3-2-2-2-9-11-2-3">
                    <text:number>3.</text:number>
                    <text:p text:style-name="al">Direct na bevestiging van ontvangst van de melding mag de leidinggevende als zodanig werkzaam zijn.</text:p>
                  </text:list-item>
                </text:list>
              </text:section>
              <text:section text:name="artikel_id1-3-2-2-2-9-12" text:style-name="artikel">
                <text:p text:style-name="artikel_kop_titel"><text:span text:style-name="artikel_kop_label">Artikel</text:span> <text:span text:style-name="artikel_kop_nr">2:32</text:span> Handel binnen openbare inrichtingen</text:p>
                <text:list text:style-name="id1-3-2-2-2-9-12-2">
                  <text:list-item text:style-override="id1-3-2-2-2-9-12-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2-2-2">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13"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op als bevoegd bestuursorgaan voor de toepassing van artikel 2:28 tot en met 2:30.</text:p>
              </text:section>
              <text:section text:name="artikel_id1-3-2-2-2-9-14"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10" text:style-name="paragraaf">
              <text:p text:style-name="paragraaf_kop"><text:span text:style-name="label"/> <text:span text:style-name="nr"/> Afdeling 8A bijzondere bepalingen over horecabedrijven als bedoeld in de Alcoholwet</text:p>
              <text:section text:name="artikel_id1-3-2-2-2-10-2" text:style-name="artikel">
                <text:p text:style-name="artikel_kop_titel"><text:span text:style-name="artikel_kop_label">Artikel</text:span> <text:span text:style-name="artikel_kop_nr">2:34a</text:span> schenktijden paracommerciële rechtspersonen</text:p>
                <text:list text:style-name="id1-3-2-2-2-10-2-2">
                  <text:list-item text:style-override="id1-3-2-2-2-10-2-2-1">
                    <text:number>1.</text:number>
                    <text:p text:style-name="al">Paracommerciële rechtspersonen die zich richten op activiteiten van sportieve aard verstrekken uitsluitend alcoholhoudende drank op:</text:p>
                    <text:list text:style-name="id1-3-2-2-2-10-2-2-1-3">
                      <text:list-item text:style-override="id1-3-2-2-2-10-2-2-1-3-1">
                        <text:number>a.</text:number>
                        <text:p text:style-name="al">maandag tot en met vrijdag na 19 uur en tot 23 uur;</text:p>
                      </text:list-item>
                      <text:list-item text:style-override="id1-3-2-2-2-10-2-2-1-3-2">
                        <text:number>b.</text:number>
                        <text:p text:style-name="al">zaterdag na 14 uur en tot 23 uur; en</text:p>
                      </text:list-item>
                      <text:list-item text:style-override="id1-3-2-2-2-10-2-2-1-3-3">
                        <text:number>c.</text:number>
                        <text:p text:style-name="al">zondag na 12 uur en tot 19 uur.</text:p>
                      </text:list-item>
                    </text:list>
                  </text:list-item>
                  <text:list-item text:style-override="id1-3-2-2-2-10-2-2-2">
                    <text:number>1.</text:number>
                    <text:p text:style-name="al">Voor zover er bij paracommerciële rechtspersonen als bedoeld in het eerste lid verenigings- of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één uur na beëindiging van deze activiteiten.</text:p>
                  </text:list-item>
                  <text:list-item text:style-override="id1-3-2-2-2-10-2-2-3">
                    <text:number>2.</text:number>
                    <text:p text:style-name="al">Paracommerciële rechtspersonen waarbij het faciliteren van sociale interactie direct voortvloeit uit de doelstellingen, zoals studentenverenigingen, studentensportverenigingen en dorpshuizen, verstrekken uitsluitend alcoholhoudende drank na 18.00 uur en tot 02.00 uur daaraanvolgend. 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text:p>
                  </text:list-item>
                </text:list>
              </text:section>
              <text:section text:name="artikel_id1-3-2-2-2-10-3" text:style-name="artikel">
                <text:p text:style-name="artikel_kop_titel"><text:span text:style-name="artikel_kop_label">Artikel</text:span> <text:span text:style-name="artikel_kop_nr">2:34b</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2-10-4" text:style-name="artikel">
                <text:p text:style-name="artikel_kop_titel"><text:span text:style-name="artikel_kop_label">Artikel</text:span> <text:span text:style-name="artikel_kop_nr">2:34</text:span> c, d, e</text:p>
                <text:p text:style-name="al">[gereserveerd]</text:p>
              </text:section>
              <text:section text:name="artikel_id1-3-2-2-2-10-5"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section text:name="artikel_id1-3-2-2-2-10-6" text:style-name="artikel">
                <text:p text:style-name="artikel_kop_titel"><text:span text:style-name="artikel_kop_label">Artikel</text:span> <text:span text:style-name="artikel_kop_nr">2:34g</text:span> Verbod verstrekking sterke drank paracommerciële rechtspersoon</text:p>
                <text:list text:style-name="id1-3-2-2-2-10-6-2">
                  <text:list-item text:style-override="id1-3-2-2-2-10-6-2-1">
                    <text:number>1.</text:number>
                    <text:p text:style-name="al">Het is verboden sterke drank te verstrekken in een inrichting:</text:p>
                    <text:list text:style-name="id1-3-2-2-2-10-6-2-1-3">
                      <text:list-item text:style-override="id1-3-2-2-2-10-6-2-1-3-1">
                        <text:number>a.</text:number>
                        <text:p text:style-name="al">waarin of in een onderdeel waarvan uitsluitend of in hoofdzaak geringe eetwaren, zoals belegde broodjes, patates frites en kroketten, worden verkocht;</text:p>
                      </text:list-item>
                      <text:list-item text:style-override="id1-3-2-2-2-10-6-2-1-3-2">
                        <text:number>b.</text:number>
                        <text:p text:style-name="al">die uitsluitend of in hoofdzaak wordt gebruikt voor het geven van onderwijs;</text:p>
                      </text:list-item>
                      <text:list-item text:style-override="id1-3-2-2-2-10-6-2-1-3-3">
                        <text:number>c.</text:number>
                        <text:p text:style-name="al">die of waarvan een onderdeel uitsluitend of in hoofdzaak in gebruik is bij jeugdorganisaties of –instellingen;</text:p>
                      </text:list-item>
                      <text:list-item text:style-override="id1-3-2-2-2-10-6-2-1-3-4">
                        <text:number>d.</text:number>
                        <text:p text:style-name="al">die of waarvan een onderdeel uitsluitend of in hoofdzaak in gebruik is bij sportorganisaties of -instellingen;</text:p>
                      </text:list-item>
                      <text:list-item text:style-override="id1-3-2-2-2-10-6-2-1-3-5">
                        <text:number>e.</text:number>
                        <text:p text:style-name="al">die of waarvan een onderdeel in gebruik is als wachtruimte voor passagiers van een openbaar vervoerbedrijf;</text:p>
                      </text:list-item>
                      <text:list-item text:style-override="id1-3-2-2-2-10-6-2-1-3-6">
                        <text:number>f.</text:number>
                        <text:p text:style-name="al">die gelegen is op een kampeer- of een terrein bestemd voor dagrecreatie;</text:p>
                      </text:list-item>
                      <text:list-item text:style-override="id1-3-2-2-2-10-6-2-1-3-7">
                        <text:number>g.</text:number>
                        <text:p text:style-name="al">die of waarvan een onderdeel uitsluitend of in hoofdzaak in gebruik is bij culturele, geestelijke of maatschappelijke instellingen;</text:p>
                      </text:list-item>
                      <text:list-item text:style-override="id1-3-2-2-2-10-6-2-1-3-8">
                        <text:number>h.</text:number>
                        <text:p text:style-name="al">die in gebruik is als kantine, clubhuis of sociëteit, niet zijnde een bejaardensociëteit.</text:p>
                      </text:list-item>
                    </text:list>
                  </text:list-item>
                  <text:list-item text:style-override="id1-3-2-2-2-10-6-2-2">
                    <text:number>1.</text:number>
                    <text:p text:style-name="al">De burgemeester kan een ontheffing verlenen van het in het eerste lid genoemde verbod.</text:p>
                  </text:list-item>
                  <text:list-item text:style-override="id1-3-2-2-2-10-6-2-3">
                    <text:number>2.</text:number>
                    <text:p text:style-name="al">Het in eerste lid genoemde verbod geldt niet voor paracommerciële rechtspersonen waarvan de minimale leeftijd van de leden reglementair en feitelijk minimaal 50 jaar is.</text:p>
                  </text:list-item>
                </text:list>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rtikel_id1-3-2-2-2-11-6" text:style-name="artikel">
                <text:p text:style-name="artikel_kop_titel"><text:span text:style-name="artikel_kop_label">Artikel</text:span> <text:span text:style-name="artikel_kop_nr">2:38a</text:span> Definities</text:p>
                <text:list text:style-name="id1-3-2-2-2-11-6-2">
                  <text:list-item text:style-override="id1-3-2-2-2-11-6-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6-2-2">
                    <text:number>2.</text:number>
                    <text:p text:style-name="al">In deze afdeling voorkomende begrippen die in de Wet op de kansspelen zijn omschreven, hebben dezelfde betekenis als in die wet.</text:p>
                  </text:list-item>
                </text:list>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1">
                    <text:number>1.</text:number>
                    <text:p text:style-name="al">Het is verboden zonder vergunning van de burgemeester een speelgelegenheid te exploiteren of te doen exploiteren.</text:p>
                  </text:list-item>
                  <text:list-item text:style-override="id1-3-2-2-2-12-2-2-2">
                    <text:number>2.</text:number>
                    <text:p text:style-name="al">Het verbod is niet van toepassing op situaties waarin wordt voorzien door de Wet op de kansspelen en de Speelautomatenhallenverordening gemeente Dronten 1987.</text:p>
                  </text:list-item>
                  <text:list-item text:style-override="id1-3-2-2-2-12-2-2-3">
                    <text:number>3.</text:number>
                    <text:p text:style-name="al">Onverminderd het bepaalde in artikel 1:8 weigert de burgemeester de vergunning als:</text:p>
                    <text:list text:style-name="id1-3-2-2-2-12-2-2-3-3">
                      <text:list-item text:style-override="id1-3-2-2-2-12-2-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2-3-3-2">
                        <text:number>b.</text:number>
                        <text:p text:style-name="al">de exploitatie van de speelgelegenheid in strijd is het omgevingsplan.</text:p>
                      </text:list-item>
                    </text:list>
                  </text:list-item>
                  <text:list-item text:style-override="id1-3-2-2-2-12-2-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1">
                    <text:number>1.</text:number>
                    <text:p text:style-name="al">In hoogdrempelige inrichtingen zijn twee kansspelautomaten toegestaan.</text:p>
                  </text:list-item>
                  <text:list-item text:style-override="id1-3-2-2-2-12-3-2-2">
                    <text:number>2.</text:number>
                    <text:p text:style-name="al">In laagdrempelige inrichtingen zijn kansspelautomaten niet toegestaan.</text:p>
                  </text:list-item>
                </text:list>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0a</text:span> Tegengaan onveilig, niet leefbaar en malafide ondernemersklimaat</text:p>
                <text:list text:style-name="id1-3-2-2-2-13-2-2">
                  <text:list-item text:style-override="id1-3-2-2-2-13-2-2-1">
                    <text:number>1.</text:number>
                    <text:p text:style-name="al">In dit artikel wordt verstaan onder:</text:p>
                    <text:list text:style-name="id1-3-2-2-2-13-2-2-1-3">
                      <text:list-item text:style-override="id1-3-2-2-2-13-2-2-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3-2-2-1-3-2">
                        <text:number>b.</text:number>
                        <text:p text:style-name="al">beheerder: de natuurlijke persoon die door de exploitant is aangesteld voor de feitelijke leiding over de bedrijfsmatige activiteiten;</text:p>
                      </text:list-item>
                      <text:list-item text:style-override="id1-3-2-2-2-13-2-2-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3-2-2-2">
                    <text:number>1.</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of ernstige vrees hiertoe be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3-2-2-3">
                    <text:number>2.</text:number>
                    <text:p text:style-name="al">Het is verboden om zonder vergunning van de burgemeester een bedrijf uit te oefenen:</text:p>
                    <text:list text:style-name="id1-3-2-2-2-13-2-2-3-3">
                      <text:list-item text:style-override="id1-3-2-2-2-13-2-2-3-3-1">
                        <text:number>a.</text:number>
                        <text:p text:style-name="al">in een door de burgemeester op grond van het tweede lid aangewezen gebouw of gebied voor door de burgemeester benoemde bedrijfsmatige activiteiten; of</text:p>
                      </text:list-item>
                      <text:list-item text:style-override="id1-3-2-2-2-13-2-2-3-3-2">
                        <text:number>b.</text:number>
                        <text:p text:style-name="al">indien de uitoefening van het bedrijf een door de burgemeester op grond van het tweede lid aangewezen bedrijfsmatige activiteit betreft.</text:p>
                      </text:list-item>
                    </text:list>
                  </text:list-item>
                  <text:list-item text:style-override="id1-3-2-2-2-13-2-2-4">
                    <text:number>3.</text:number>
                    <text:p text:style-name="al">Onverminderd het bepaalde in artikel 1:8 kan de burgemeester een vergunning als bedoeld in het derde lid weigeren:</text:p>
                    <text:list text:style-name="id1-3-2-2-2-13-2-2-4-3">
                      <text:list-item text:style-override="id1-3-2-2-2-13-2-2-4-3-1">
                        <text:number>a.</text:number>
                        <text:p text:style-name="al">in het belang van het voorkomen of beperken van overlast of strafbare feiten;</text:p>
                      </text:list-item>
                      <text:list-item text:style-override="id1-3-2-2-2-13-2-2-4-3-2">
                        <text:number>b.</text:number>
                        <text:p text:style-name="al">indien de leefbaarheid in het gebied door de wijze van exploitatie nadelig wordt beïnvloed of dreigt te worden beïnvloed;</text:p>
                      </text:list-item>
                      <text:list-item text:style-override="id1-3-2-2-2-13-2-2-4-3-3">
                        <text:number>c.</text:number>
                        <text:p text:style-name="al">de exploitant of beheerder in enig opzicht van slecht levensgedrag is;</text:p>
                      </text:list-item>
                      <text:list-item text:style-override="id1-3-2-2-2-13-2-2-4-3-4">
                        <text:number>d.</text:number>
                        <text:p text:style-name="al">indien redelijkerwijs moet worden aangenomen dat de feitelijke toestand niet met het in de aanvraag vermelde in overeenstemming zal zijn;</text:p>
                      </text:list-item>
                      <text:list-item text:style-override="id1-3-2-2-2-13-2-2-4-3-5">
                        <text:number>e.</text:number>
                        <text:p text:style-name="al">indien niet voldaan is aan de bij of krachtens het vijfde en zesde lid gestelde eisen met betrekking tot de aanvraag;</text:p>
                      </text:list-item>
                      <text:list-item text:style-override="id1-3-2-2-2-13-2-2-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3-2-2-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3-2-2-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3-2-2-5-3">
                      <text:list-item text:style-override="id1-3-2-2-2-13-2-2-5-3-1">
                        <text:number>a.</text:number>
                        <text:p text:style-name="al">de persoonsgegevens en een geldig identiteitsbewijs van de exploitant of beheerder;</text:p>
                      </text:list-item>
                      <text:list-item text:style-override="id1-3-2-2-2-13-2-2-5-3-2">
                        <text:number>b.</text:number>
                        <text:p text:style-name="al">het adres en telefoonnummer waar de bedrijfsmatige activiteiten worden uitgeoefend;</text:p>
                      </text:list-item>
                      <text:list-item text:style-override="id1-3-2-2-2-13-2-2-5-3-3">
                        <text:number>c.</text:number>
                        <text:p text:style-name="al">het nummer van inschrijving in het handelsregister bij de Kamer van Koophandel;</text:p>
                      </text:list-item>
                      <text:list-item text:style-override="id1-3-2-2-2-13-2-2-5-3-4">
                        <text:number>d.</text:number>
                        <text:p text:style-name="al">indien van toepassing de verblijftitel van de exploitant of beheerder;</text:p>
                      </text:list-item>
                      <text:list-item text:style-override="id1-3-2-2-2-13-2-2-5-3-5">
                        <text:number>e.</text:number>
                        <text:p text:style-name="al">een bewijs waaruit blijkt dat de exploitant of beheerder gerechtigd is om in Nederland arbeid te verrichten;</text:p>
                      </text:list-item>
                      <text:list-item text:style-override="id1-3-2-2-2-13-2-2-5-3-6">
                        <text:number>f.</text:number>
                        <text:p text:style-name="al">een document waaruit blijkt dat de exploitant gerechtigd is over de ruimte te beschikken waarin het bedrijf wordt gevestigd.</text:p>
                      </text:list-item>
                    </text:list>
                  </text:list-item>
                  <text:list-item text:style-override="id1-3-2-2-2-13-2-2-6">
                    <text:number>6.</text:number>
                    <text:p text:style-name="al">Indien de burgemeester dat nodig acht voor de beoordeling van een aanvraag kan hij verlangen dat aanvullende gegevens worden overgelegd.</text:p>
                  </text:list-item>
                  <text:list-item text:style-override="id1-3-2-2-2-13-2-2-7">
                    <text:number>7.</text:number>
                    <text:p text:style-name="al">Onverminderd het bepaalde in artikel 1:6 kan de burgemeester een vergunning als bedoeld in het derde lid intrekken of wijzigen indien:</text:p>
                    <text:list text:style-name="id1-3-2-2-2-13-2-2-7-3">
                      <text:list-item text:style-override="id1-3-2-2-2-13-2-2-7-3-1">
                        <text:number>a.</text:number>
                        <text:p text:style-name="al">door het bedrijf de openbare orde wordt aangetast of dreigt te worden aangetast; of</text:p>
                      </text:list-item>
                      <text:list-item text:style-override="id1-3-2-2-2-13-2-2-7-3-2">
                        <text:number>b.</text:number>
                        <text:p text:style-name="al">door het bedrijf de leefbaarheid in het gebied door de wijze van de exploitatie nadelig wordt beïnvloed of dreigt te worden beïnvloed; of</text:p>
                      </text:list-item>
                      <text:list-item text:style-override="id1-3-2-2-2-13-2-2-7-3-3">
                        <text:number>c.</text:number>
                        <text:p text:style-name="al">de exploitant of beheerder in enig opzicht van slecht levensgedrag is; of</text:p>
                      </text:list-item>
                      <text:list-item text:style-override="id1-3-2-2-2-13-2-2-7-3-4">
                        <text:number>d.</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3-2-2-7-3-5">
                        <text:number>e.</text:number>
                        <text:p text:style-name="al">er strafbare feiten in het bedrijf hebben plaatsgevonden of plaatsvinden; of</text:p>
                      </text:list-item>
                      <text:list-item text:style-override="id1-3-2-2-2-13-2-2-7-3-6">
                        <text:number>f.</text:number>
                        <text:p text:style-name="al">er aanwijzingen zijn dat in het bedrijf personen werkzaam zijn of zullen zijn in strijd met het bij of krachtens de Wet arbeid vreemdelingen of Vreemdelingenwet 2000 bepaalde; of</text:p>
                      </text:list-item>
                      <text:list-item text:style-override="id1-3-2-2-2-13-2-2-7-3-7">
                        <text:number>g.</text:number>
                        <text:p text:style-name="al">de bedrijfsmatige activiteiten door de exploitant zijn beëindigd danwel sprake is van een gewijzigde exploitatie; of</text:p>
                      </text:list-item>
                      <text:list-item text:style-override="id1-3-2-2-2-13-2-2-7-3-8">
                        <text:number>h.</text:number>
                        <text:p text:style-name="al">redelijkerwijs moet worden aangenomen dat de feitelijke toestand niet met het in de vergunning vermelde in overeenstemming is; of</text:p>
                      </text:list-item>
                      <text:list-item text:style-override="id1-3-2-2-2-13-2-2-7-3-9">
                        <text:number>i.</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3-2-2-8">
                    <text:number>8.</text:number>
                    <text:p text:style-name="al">Indien een bedrijf in strijd met het verbod uit het derde lid van deze bepaling wordt geëxploiteerd of indien een van de situaties als bedoeld in het zevende lid, onder a tot en met i, van toepassing is, kan de burgemeester de sluiting van het bedrijf bevelen.</text:p>
                  </text:list-item>
                  <text:list-item text:style-override="id1-3-2-2-2-13-2-2-9">
                    <text:number>9.</text:number>
                    <text:p text:style-name="al">Het is een ieder verboden een overeenkomstig het achtste lid van deze bepaling gesloten bedrijf te betreden of daarin te verblijven.</text:p>
                  </text:list-item>
                  <text:list-item text:style-override="id1-3-2-2-2-13-2-2-10">
                    <text:number>10.</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3-2-2-11">
                    <text:number>11.</text:number>
                    <text:p text:style-name="al">Het is verboden een bedrijf voor bezoekers geopend te hebben zonder dat de exploitant of beheerder aanwezig is.</text:p>
                  </text:list-item>
                  <text:list-item text:style-override="id1-3-2-2-2-13-2-2-12">
                    <text:number>12.</text:number>
                    <text:p text:style-name="al">De exploitant en de beheerder zien erop toe dat in het bedrijf geen strafbare feiten plaatsvinden.</text:p>
                  </text:list-item>
                  <text:list-item text:style-override="id1-3-2-2-2-13-2-2-13">
                    <text:number>13.</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3-2-2-14">
                    <text:number>14.</text:number>
                    <text:p text:style-name="al">Op de aanvraag van de vergunning als bedoeld in het derde lid is paragraaf 4.1.3.3 van de Algemene wet bestuursrecht (positieve beschikking bij niet tijdig beslissen) niet van toepassing.</text:p>
                  </text:list-item>
                </text:list>
              </text:section>
              <text:section text:name="artikel_id1-3-2-2-2-13-3" text:style-name="artikel">
                <text:p text:style-name="artikel_kop_titel"><text:span text:style-name="artikel_kop_label">Artikel</text:span> <text:span text:style-name="artikel_kop_nr">2:41</text:span> Betreden gesloten woning of lokaal</text:p>
                <text:list text:style-name="id1-3-2-2-2-13-3-2">
                  <text:list-item text:style-override="id1-3-2-2-2-13-3-2-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3-3-2-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3-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3-4" text:style-name="artikel">
                <text:p text:style-name="artikel_kop_titel"><text:span text:style-name="artikel_kop_label">Artikel</text:span> <text:span text:style-name="artikel_kop_nr">2:41a</text:span> Sluiting van voor het publiek openstaande gebouwen</text:p>
                <text:list text:style-name="id1-3-2-2-2-13-4-2">
                  <text:list-item text:style-override="id1-3-2-2-2-13-4-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3-4-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4-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4-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3-4-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3-4-2-6">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3-5" text:style-name="artikel">
                <text:p text:style-name="artikel_kop_titel"><text:span text:style-name="artikel_kop_label">Artikel</text:span> <text:span text:style-name="artikel_kop_nr">2:42</text:span> Plakken en kladden</text:p>
                <text:p text:style-name="al">[vervallen, opgenomen in artikel 2:13 van de Verordening fysieke leefomgeving]</text:p>
              </text:section>
              <text:section text:name="artikel_id1-3-2-2-2-13-6" text:style-name="artikel">
                <text:p text:style-name="artikel_kop_titel"><text:span text:style-name="artikel_kop_label">Artikel</text:span> <text:span text:style-name="artikel_kop_nr">2:43</text:span> Vervoer plakgereedschap e.d.</text:p>
                <text:p text:style-name="al">[vervallen, opgenomen in artikel 2:14 van de Verordening fysieke leefomgeving]</text:p>
              </text:section>
              <text:section text:name="artikel_id1-3-2-2-2-13-7" text:style-name="artikel">
                <text:p text:style-name="artikel_kop_titel"><text:span text:style-name="artikel_kop_label">Artikel</text:span> <text:span text:style-name="artikel_kop_nr">2:44</text:span> Vervoer inbrekers/diefstal werktuigen</text:p>
                <text:list text:style-name="id1-3-2-2-2-13-7-2">
                  <text:list-item text:style-override="id1-3-2-2-2-13-7-2-1">
                    <text:number>1.</text:number>
                    <text:p text:style-name="al">Het is verboden op een openbare plaats inbrekerswerktuigen te vervoeren of bij zich te hebben.</text:p>
                  </text:list-item>
                  <text:list-item text:style-override="id1-3-2-2-2-13-7-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3-7-2-3">
                    <text:number>3.</text:number>
                    <text:p text:style-name="al">Het is verboden op een openbare plaats voorwerpen bij zich te hebben of kledingstukken te dragen die er kennelijk voor zijn toegerust het plegen van winkeldiefstallen te vergemakkelijken.</text:p>
                  </text:list-item>
                  <text:list-item text:style-override="id1-3-2-2-2-13-7-2-4">
                    <text:number>4.</text:number>
                    <text:p text:style-name="al">Het in derde lid gestelde verbod is niet van toepassing indien redelijkerwijs kan worden aangenomen dat de in dat lid bedoelde voorwerp of kledingstuk niet bestemd is voor de in dat lid bedoelde handelingen.</text:p>
                  </text:list-item>
                </text:list>
              </text:section>
              <text:section text:name="artikel_id1-3-2-2-2-13-8" text:style-name="artikel">
                <text:p text:style-name="artikel_kop_titel"><text:span text:style-name="artikel_kop_label">Artikel</text:span> <text:span text:style-name="artikel_kop_nr">2:45</text:span> Betreden van plantsoenen en dergelijke</text:p>
                <text:p text:style-name="al">[vervallen, opgenomen in artikel 2:15 van de Verordening fysieke leefomgeving]</text:p>
              </text:section>
              <text:section text:name="artikel_id1-3-2-2-2-13-9" text:style-name="artikel">
                <text:p text:style-name="artikel_kop_titel"><text:span text:style-name="artikel_kop_label">Artikel</text:span> <text:span text:style-name="artikel_kop_nr">2:46</text:span> Rijden over bermen e.d.</text:p>
                <text:p text:style-name="al">[vervallen, opgenomen in artikel 2:16 van de Verordening fysieke leefomgeving]</text:p>
              </text:section>
              <text:section text:name="artikel_id1-3-2-2-2-13-10" text:style-name="artikel">
                <text:p text:style-name="artikel_kop_titel"><text:span text:style-name="artikel_kop_label">Artikel</text:span> <text:span text:style-name="artikel_kop_nr">2:47</text:span> Hinderlijk gedrag op openbare plaatsen</text:p>
                <text:list text:style-name="id1-3-2-2-2-13-10-2">
                  <text:list-item text:style-override="id1-3-2-2-2-13-10-2-1">
                    <text:number>1.</text:number>
                    <text:p text:style-name="al">Het is verboden op een openbare plaats:</text:p>
                    <text:list text:style-name="id1-3-2-2-2-13-10-2-1-3">
                      <text:list-item text:style-override="id1-3-2-2-2-13-10-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10-2-1-3-2">
                        <text:number>b.</text:number>
                        <text:p text:style-name="al">zich op te houden op een wijze die aan andere gebruikers of aan bewoners van nabij die openbare plaats gelegen woningen onnodig overlast of hinder veroorzaakt.</text:p>
                      </text:list-item>
                    </text:list>
                  </text:list-item>
                  <text:list-item text:style-override="id1-3-2-2-2-13-10-2-2">
                    <text:number>2.</text:number>
                    <text:p text:style-name="al">Het is verboden zich zonder redelijk doel op te houden op een bij een schoolgebouw of speelterrein behorend terrein tussen 22.00 en 7.00 uur.</text:p>
                  </text:list-item>
                  <text:list-item text:style-override="id1-3-2-2-2-13-10-2-3">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section>
              <text:section text:name="artikel_id1-3-2-2-2-13-11" text:style-name="artikel">
                <text:p text:style-name="artikel_kop_titel"><text:span text:style-name="artikel_kop_label">Artikel</text:span> <text:span text:style-name="artikel_kop_nr">2:48</text:span> Verboden drankgebruik en glasoverlast</text:p>
                <text:list text:style-name="id1-3-2-2-2-13-11-2">
                  <text:list-item text:style-override="id1-3-2-2-2-13-11-2-1">
                    <text:number>1.</text:number>
                    <text:p text:style-name="al">Het is voor personen die de leeftijd van achttien jaar hebben bereikt verboden op een openbare plaats, op het openbaar water of in een voor het publiek toegankelijk gebouw, alcoholhoudende dranken te nuttigen of in aangebroken flessen, blikjes en dergelijke bij zich te hebben indien dit gepaard gaat met gedrag dat de openbare orde verstoort, het woon- en leefklimaat aantast of dit anderszins overlast veroorzaakt of indien hiervoor gerechtvaardigde vrees bestaat.</text:p>
                  </text:list-item>
                  <text:list-item text:style-override="id1-3-2-2-2-13-11-2-2">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1-2-3">
                    <text:number>3.</text:number>
                    <text:p text:style-name="al">Het verbod is niet van toepassing op:</text:p>
                    <text:list text:style-name="id1-3-2-2-2-13-11-2-3-3">
                      <text:list-item text:style-override="id1-3-2-2-2-13-11-2-3-3-1">
                        <text:number>a.</text:number>
                        <text:p text:style-name="al">een terras dat behoort bij een horecabedrijf, als bedoeld in artikel 1 van de Alcoholwet;</text:p>
                      </text:list-item>
                      <text:list-item text:style-override="id1-3-2-2-2-13-11-2-3-3-2">
                        <text:number>b.</text:number>
                        <text:p text:style-name="al">de plaats, niet zijnde een horecabedrijf, als bedoeld onder a, waarvoor een ontheffing geldt krachtens artikel 35 van de Alcoholwet.</text:p>
                      </text:list-item>
                    </text:list>
                  </text:list-item>
                  <text:list-item text:style-override="id1-3-2-2-2-13-11-2-4">
                    <text:number>4.</text:number>
                    <text:p text:style-name="al">Het is verboden op een openbare plaats die deel uitmaakt van een door het college aangewezen gebied, tijdens een door het college aangewezen periode, glaswerk zoals, al dan niet aangebroken flessen, glazen e.d. bij zich te hebben.</text:p>
                  </text:list-item>
                  <text:list-item text:style-override="id1-3-2-2-2-13-11-2-5">
                    <text:number>5.</text:number>
                    <text:p text:style-name="al">Het bepaalde in het vierde lid geldt niet voor glaswerk dat zodanig is verpakt dat het niet voor onmiddellijk gebruik kan worden aangewend.</text:p>
                  </text:list-item>
                  <text:list-item text:style-override="id1-3-2-2-2-13-11-2-6">
                    <text:number>6.</text:number>
                    <text:p text:style-name="al">Onder glaswerk als bedoeld in dit artikel wordt verstaan alle glassoorten die in scherven uiteen kunnen vallen.</text:p>
                  </text:list-item>
                </text:list>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1">
                    <text:number>1.</text:number>
                    <text:p text:style-name="al">Het is verboden:</text:p>
                    <text:list text:style-name="id1-3-2-2-2-13-12-2-1-3">
                      <text:list-item text:style-override="id1-3-2-2-2-13-12-2-1-3-1">
                        <text:number>a.</text:number>
                        <text:p text:style-name="al">zich zonder redelijk doel in een portiek of poort op te houden;</text:p>
                      </text:list-item>
                      <text:list-item text:style-override="id1-3-2-2-2-13-12-2-1-3-2">
                        <text:number>b.</text:number>
                        <text:p text:style-name="al">zonder redelijk doel in, op of tegen een raamkozijn of een drempel van een gebouw te zitten of te liggen.</text:p>
                      </text:list-item>
                    </text:list>
                  </text:list-item>
                  <text:list-item text:style-override="id1-3-2-2-2-13-12-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4" text:style-name="artikel">
                <text:p text:style-name="artikel_kop_titel"><text:span text:style-name="artikel_kop_label">Artikel</text:span> <text:span text:style-name="artikel_kop_nr">2:51</text:span> Neerzetten van fietsen e.d.</text:p>
                <text:p text:style-name="al">[vervallen, opgenomen in artikel 2:17 van de Verordening fysieke leefomgeving]</text:p>
              </text:section>
              <text:section text:name="artikel_id1-3-2-2-2-13-15" text:style-name="artikel">
                <text:p text:style-name="artikel_kop_titel"><text:span text:style-name="artikel_kop_label">Artikel</text:span> <text:span text:style-name="artikel_kop_nr">2:52</text:span> Overlast van fiets of bromfiets op markt en kermisterrein e.d.</text:p>
                <text:p text:style-name="al">[vervallen, opgenomen in artikel 2:18 van de Verordening fysieke leefomgeving]</text:p>
              </text:section>
              <text:section text:name="artikel_id1-3-2-2-2-13-16" text:style-name="artikel">
                <text:p text:style-name="artikel_kop_titel"><text:span text:style-name="artikel_kop_label">Artikel</text:span> <text:span text:style-name="artikel_kop_nr">2:53</text:span> Bespieden van personen</text:p>
                <text:p text:style-name="al">[gereserveerd]</text:p>
              </text:section>
              <text:section text:name="artikel_id1-3-2-2-2-13-17" text:style-name="artikel">
                <text:p text:style-name="artikel_kop_titel"><text:span text:style-name="artikel_kop_label">Artikel</text:span> <text:span text:style-name="artikel_kop_nr">2:54</text:span> Bewakingsapparatuur</text:p>
                <text:p text:style-name="al">[vervallen]</text:p>
              </text:section>
              <text:section text:name="artikel_id1-3-2-2-2-13-18" text:style-name="artikel">
                <text:p text:style-name="artikel_kop_titel"><text:span text:style-name="artikel_kop_label">Artikel</text:span> <text:span text:style-name="artikel_kop_nr">2:55</text:span> Nodeloos alarmeren</text:p>
                <text:p text:style-name="al">[vervallen]</text:p>
              </text:section>
              <text:section text:name="artikel_id1-3-2-2-2-13-19" text:style-name="artikel">
                <text:p text:style-name="artikel_kop_titel"><text:span text:style-name="artikel_kop_label">Artikel</text:span> <text:span text:style-name="artikel_kop_nr">2:56</text:span> Alarminstallaties</text:p>
                <text:p text:style-name="al">[vervallen]</text:p>
              </text:section>
              <text:section text:name="artikel_id1-3-2-2-2-13-20" text:style-name="artikel">
                <text:p text:style-name="artikel_kop_titel"><text:span text:style-name="artikel_kop_label">Artikel</text:span> <text:span text:style-name="artikel_kop_nr">2:57</text:span> Loslopende honden en verboden plaatsen</text:p>
                <text:p text:style-name="al">[vervallen, opgenomen in artikel 2:19 van de Verordening fysieke leefomgeving]</text:p>
              </text:section>
              <text:section text:name="artikel_id1-3-2-2-2-13-21" text:style-name="artikel">
                <text:p text:style-name="artikel_kop_titel"><text:span text:style-name="artikel_kop_label">Artikel</text:span> <text:span text:style-name="artikel_kop_nr">2:58</text:span> Verontreiniging door honden</text:p>
                <text:p text:style-name="al">[vervallen, opgenomen in artikel 2:20 van de Verordening fysieke leefomgeving]</text:p>
              </text:section>
              <text:section text:name="artikel_id1-3-2-2-2-13-22" text:style-name="artikel">
                <text:p text:style-name="artikel_kop_titel"><text:span text:style-name="artikel_kop_label">Artikel</text:span> <text:span text:style-name="artikel_kop_nr">2:58a</text:span> Verontreiniging door paarden</text:p>
                <text:list text:style-name="id1-3-2-2-2-13-22-2">
                  <text:list-item text:style-override="id1-3-2-2-2-13-22-2-1">
                    <text:number>1.</text:number>
                    <text:p text:style-name="al">De eigenaar, houder of verzorger die zich met een paard op een openbare plaats begeeft, is verplicht ervoor te zorgen dat de uitwerpselen van dat paard onmiddellijk worden verwijderd.</text:p>
                  </text:list-item>
                  <text:list-item text:style-override="id1-3-2-2-2-13-22-2-2">
                    <text:number>2.</text:number>
                    <text:p text:style-name="al">De eigenaar, houder of verzorger die zich met een paard op een openbare plaats begeeft is verplicht;</text:p>
                    <text:list text:style-name="id1-3-2-2-2-13-22-2-2-3">
                      <text:list-item text:style-override="id1-3-2-2-2-13-22-2-2-3-1">
                        <text:number>a.</text:number>
                        <text:p text:style-name="al">materiaal bij zich te hebben geschikt voor de verwijdering van de uitwerpselen van dat paard; en</text:p>
                      </text:list-item>
                      <text:list-item text:style-override="id1-3-2-2-2-13-22-2-2-3-2">
                        <text:number>b.</text:number>
                        <text:p text:style-name="al">dit materiaal op verzoek van een toezichthoudend ambtenaar te laten zien.</text:p>
                      </text:list-item>
                    </text:list>
                  </text:list-item>
                  <text:list-item text:style-override="id1-3-2-2-2-13-22-2-3">
                    <text:number>3.</text:number>
                    <text:p text:style-name="al">Het bepaalde in het eerste lid is niet van toepassing op door het college aangewezen plaatsen.</text:p>
                  </text:list-item>
                </text:list>
              </text:section>
              <text:section text:name="artikel_id1-3-2-2-2-13-23" text:style-name="artikel">
                <text:p text:style-name="artikel_kop_titel"><text:span text:style-name="artikel_kop_label">Artikel</text:span> <text:span text:style-name="artikel_kop_nr">2:59</text:span> Gevaarlijke honden</text:p>
                <text:list text:style-name="id1-3-2-2-2-13-23-2">
                  <text:list-item text:style-override="id1-3-2-2-2-13-23-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3-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3-23-2-3">
                    <text:number>3.</text:number>
                    <text:p text:style-name="al">De eigenaar of houder van de hond aan wie een aanlijn- en muilkorfgebod is opgelegd, is naast de verplichting bedoeld in het tweede lid verplicht de hond voorzien te houden van een muilkorf die:</text:p>
                    <text:list text:style-name="id1-3-2-2-2-13-23-2-3-3">
                      <text:list-item text:style-override="id1-3-2-2-2-13-23-2-3-3-1">
                        <text:number>a.</text:number>
                        <text:p text:style-name="al">vervaardigd is van stevige kunststof, van stevig leer of van beide stoffen;</text:p>
                      </text:list-item>
                      <text:list-item text:style-override="id1-3-2-2-2-13-23-2-3-3-2">
                        <text:number>b.</text:number>
                        <text:p text:style-name="al">door middel van een stevige leren riem zodanig rond de hals is aangebracht dat verwijdering zonder toedoen van de mens niet mogelijk is; en</text:p>
                      </text:list-item>
                      <text:list-item text:style-override="id1-3-2-2-2-13-23-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3-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4" text:style-name="artikel">
                <text:p text:style-name="artikel_kop_titel"><text:span text:style-name="artikel_kop_label">Artikel</text:span> <text:span text:style-name="artikel_kop_nr">2:59a</text:span> Gevaarlijke honden op eigen terrein</text:p>
                <text:list text:style-name="id1-3-2-2-2-13-24-2">
                  <text:list-item text:style-override="id1-3-2-2-2-13-24-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4-2-2">
                    <text:number>2.</text:number>
                    <text:p text:style-name="al">Het in het eerste lid genoemde verbod geldt niet als:</text:p>
                    <text:list text:style-name="id1-3-2-2-2-13-24-2-2-3">
                      <text:list-item text:style-override="id1-3-2-2-2-13-24-2-2-3-1">
                        <text:number>a.</text:number>
                        <text:p text:style-name="al">op een vanaf de weg zichtbare plaats een naar het oordeel van de burgemeester duidelijk leesbaar waarschuwingsbord is aangebracht;</text:p>
                      </text:list-item>
                      <text:list-item text:style-override="id1-3-2-2-2-13-24-2-2-3-2">
                        <text:number>b.</text:number>
                        <text:p text:style-name="al">het mogelijk is een brievenbus te bereiken en aan te bellen zonder het terrein te betreden; en</text:p>
                      </text:list-item>
                      <text:list-item text:style-override="id1-3-2-2-2-13-24-2-2-3-3">
                        <text:number>c.</text:number>
                        <text:p text:style-name="al">het terrein voorzien is van een zodanig hoge en deugdelijke afrastering dat de hond niet zelfstandig buiten het terrein kan komen.</text:p>
                      </text:list-item>
                    </text:list>
                  </text:list-item>
                </text:list>
              </text:section>
              <text:section text:name="artikel_id1-3-2-2-2-13-25" text:style-name="artikel">
                <text:p text:style-name="artikel_kop_titel"><text:span text:style-name="artikel_kop_label">Artikel</text:span> <text:span text:style-name="artikel_kop_nr">2:60</text:span> Houden of voeren van hinderlijke of schadelijke dieren</text:p>
                <text:p text:style-name="al">[vervallen, opgenomen in artikel 2:21 van de Verordening fysieke leefomgeving]</text:p>
              </text:section>
              <text:section text:name="artikel_id1-3-2-2-2-13-26" text:style-name="artikel">
                <text:p text:style-name="artikel_kop_titel"><text:span text:style-name="artikel_kop_label">Artikel</text:span> <text:span text:style-name="artikel_kop_nr">2:61</text:span> Wilde dieren</text:p>
                <text:p text:style-name="al">[vervallen]</text:p>
              </text:section>
              <text:section text:name="artikel_id1-3-2-2-2-13-27" text:style-name="artikel">
                <text:p text:style-name="artikel_kop_titel"><text:span text:style-name="artikel_kop_label">Artikel</text:span> <text:span text:style-name="artikel_kop_nr">2:62</text:span> Loslopend vee</text:p>
                <text:p text:style-name="al">[vervallen, opgenomen in artikel 2:22 van de Verordening fysieke leefomgeving]</text:p>
              </text:section>
              <text:section text:name="artikel_id1-3-2-2-2-13-28" text:style-name="artikel">
                <text:p text:style-name="artikel_kop_titel"><text:span text:style-name="artikel_kop_label">Artikel</text:span> <text:span text:style-name="artikel_kop_nr">2:63</text:span> Duiven</text:p>
                <text:p text:style-name="al">[vervallen opgenomen in artikel 2:23 van de Verordening fysieke leefomgeving]</text:p>
              </text:section>
              <text:section text:name="artikel_id1-3-2-2-2-13-29" text:style-name="artikel">
                <text:p text:style-name="artikel_kop_titel"><text:span text:style-name="artikel_kop_label">Artikel</text:span> <text:span text:style-name="artikel_kop_nr">2:64</text:span> Bijen</text:p>
                <text:p text:style-name="al">[vervallen, opgenomen in artikel 2:24 van de Verordening fysieke leefomgeving]</text:p>
              </text:section>
              <text:section text:name="artikel_id1-3-2-2-2-13-30" text:style-name="artikel">
                <text:p text:style-name="artikel_kop_titel"><text:span text:style-name="artikel_kop_label">Artikel</text:span> <text:span text:style-name="artikel_kop_nr">2:65</text:span> Bedelarij</text:p>
                <text:p text:style-name="al"/>
                <text:p text:style-name="al">Het is verboden in door het college aangewezen gebieden op een openbare plaats te bedelen om geld of andere zaken.</text:p>
                <text:p text:style-name="al"/>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1-3">
                      <text:list-item text:style-override="id1-3-2-2-2-14-3-2-1-3-1">
                        <text:number>a.</text:number>
                        <text:p text:style-name="al">het volgnummer van de aantekening met betrekking tot het goed;</text:p>
                      </text:list-item>
                      <text:list-item text:style-override="id1-3-2-2-2-14-3-2-1-3-2">
                        <text:number>b.</text:number>
                        <text:p text:style-name="al">de datum van verkoop of overdracht van het goed;</text:p>
                      </text:list-item>
                      <text:list-item text:style-override="id1-3-2-2-2-14-3-2-1-3-3">
                        <text:number>c.</text:number>
                        <text:p text:style-name="al">een omschrijving van het goed, daaronder begrepen – voor zover dat mogelijk is - soort, merk en nummer van het goed;</text:p>
                      </text:list-item>
                      <text:list-item text:style-override="id1-3-2-2-2-14-3-2-1-3-4">
                        <text:number>d.</text:number>
                        <text:p text:style-name="al">de verkoopprijs of andere voorwaarden voor overdracht van het goed; en</text:p>
                      </text:list-item>
                      <text:list-item text:style-override="id1-3-2-2-2-14-3-2-1-3-5">
                        <text:number>e.</text:number>
                        <text:p text:style-name="al">de naam en het adres van degene die het goed heeft verkregen.</text:p>
                      </text:list-item>
                    </text:list>
                  </text:list-item>
                  <text:list-item text:style-override="id1-3-2-2-2-14-3-2-2">
                    <text:number>2.</text:number>
                    <text:p text:style-name="al">De burgemeester kan vrijstelling verlenen van deze verplichtingen.</text:p>
                  </text:list-item>
                  <text:list-item text:style-override="id1-3-2-2-2-14-3-2-3">
                    <text:number>3.</text:number>
                    <text:p text:style-name="al">Op de aanvraag van een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list text:style-name="id1-3-2-2-2-14-4-2">
                  <text:list-item text:style-override="id1-3-2-2-2-14-4-2-1">
                    <text:number>a.</text:number>
                    <text:p text:style-name="al">De handelaar of een voor hem handelend persoon is verplicht:</text:p>
                    <text:list text:style-name="id1-3-2-2-2-14-4-2-1-3">
                      <text:list-item text:style-override="id1-3-2-2-2-14-4-2-1-3-1">
                        <text:number>1.</text:number>
                        <text:p text:style-name="al">De burgemeester binnen drie dagen schriftelijk in kennis te stellen:</text:p>
                      </text:list-item>
                      <text:list-item text:style-override="id1-3-2-2-2-14-4-2-1-3-2">
                        <text:number>2.</text:number>
                        <text:p text:style-name="al">Dat hij het beroep van handelaar uitoefent met vermelding van zijn woonadres en het adres van de bij zijn onderneming behorende vestiging;</text:p>
                      </text:list-item>
                      <text:list-item text:style-override="id1-3-2-2-2-14-4-2-1-3-3">
                        <text:number>3.</text:number>
                        <text:p text:style-name="al">Van een verandering van de onder a, sub 1, bedoelde adressen;</text:p>
                      </text:list-item>
                      <text:list-item text:style-override="id1-3-2-2-2-14-4-2-1-3-4">
                        <text:number>4.</text:number>
                        <text:p text:style-name="al">Dat hij het beroep van handelaar niet langer uitoefent;</text:p>
                      </text:list-item>
                      <text:list-item text:style-override="id1-3-2-2-2-14-4-2-1-3-5">
                        <text:number>5.</text:number>
                        <text:p text:style-name="al">Dat hij enig goed kan verkrijgen dat redelijkerwijs van een misdrijf afkomstig is of voor de rechthebbende verloren is gegaan;</text:p>
                      </text:list-item>
                    </text:list>
                  </text:list-item>
                  <text:list-item text:style-override="id1-3-2-2-2-14-4-2-2">
                    <text:number>b.</text:number>
                    <text:p text:style-name="al">De burgemeester op eerste aanvraag zijn administratie of register ter inzage te geven;</text:p>
                  </text:list-item>
                  <text:list-item text:style-override="id1-3-2-2-2-14-4-2-3">
                    <text:number>c.</text:number>
                    <text:p text:style-name="al">Aan de hoofdingang van elke vestiging een kenteken te hebben waarop zijn naam en de aard van de onderneming duidelijk zichtbaar zijn;</text:p>
                  </text:list-item>
                  <text:list-item text:style-override="id1-3-2-2-2-14-4-2-4">
                    <text:number>d.</text:number>
                    <text:p text:style-name="al">Een door opkoop verkregen goed gedurende de eerste zeven werk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4-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Begripsbepaling</text:p>
                <text:p text:style-name="al"/>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2-2">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1">
                    <text:number>1.</text:number>
                    <text:p text:style-name="al">Het is verboden consumentenvuurwerk te gebruiken op een door het college in het belang van de voorkoming van gevaar, schade of overlast aangewezen plaats.</text:p>
                  </text:list-item>
                  <text:list-item text:style-override="id1-3-2-2-2-15-4-2-2">
                    <text:number>2.</text:number>
                    <text:p text:style-name="al">Het is verboden consumentenvuurwerk op een openbare plaats te gebruiken als dat gevaar, schade of overlast kan veroorzaken.</text:p>
                  </text:list-item>
                  <text:list-item text:style-override="id1-3-2-2-2-15-4-2-3">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1">
                    <text:number>1.</text:number>
                    <text:p text:style-name="al">Het is verboden carbidgas tot ontploffing te brengen.</text:p>
                  </text:list-item>
                  <text:list-item text:style-override="id1-3-2-2-2-15-5-2-2">
                    <text:number>2.</text:number>
                    <text:p text:style-name="al">Het in het eerste lid gestelde verbod geldt niet van 31 december 10.00 uur tot 1 januari 02.00 uur daaraanvolgend, op door het college aangewezen gebieden.</text:p>
                  </text:list-item>
                  <text:list-item text:style-override="id1-3-2-2-2-15-5-2-3">
                    <text:number>3.</text:number>
                    <text:p text:style-name="al">Het college kan, aan het gestelde in lid 2, nadere voorwaarden stellen.</text:p>
                  </text:list-item>
                </text:list>
              </text:section>
              <text:section text:name="artikel_id1-3-2-2-2-15-6" text:style-name="artikel">
                <text:p text:style-name="artikel_kop_titel"><text:span text:style-name="artikel_kop_label">Artikel</text:span> <text:span text:style-name="artikel_kop_nr">2:73b</text:span> Carbidbussen meevoeren</text:p>
                <text:list text:style-name="id1-3-2-2-2-15-6-2">
                  <text:list-item text:style-override="id1-3-2-2-2-15-6-2-1">
                    <text:number>1.</text:number>
                    <text:p text:style-name="al">Het is verboden op een openbare plaats een vat, bus of ander voorwerp dat er kennelijk toe dient om carbidgas tot ontploffing te brengen, te vervoeren of onder zich te hebben.</text:p>
                  </text:list-item>
                  <text:list-item text:style-override="id1-3-2-2-2-15-6-2-2">
                    <text:number>2.</text:number>
                    <text:p text:style-name="al">Het in het eerste lid gestelde verbod geldt niet van 31 december 10.00 uur tot 1 januari 02.00 uur daaraanvolgend.</text:p>
                  </text:list-item>
                </text:list>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text:p>
                <text:p text:style-name="al">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 <text:span text:style-name="nr"/> Afdeling 15. Bestuurlijke ophouding, preventief fouilleren,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weg indien deze personen het bepaalde in artikel 2:1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Preventief fouilleren / Veiligheidsrisicogebieden</text:p>
                <text:p text:style-name="al">De burgemeester kan overeenkomstig artikel 151b van de Gemeentewet bij verstoring van de openbare orde door onder andere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2-17-5-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5-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6-2-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 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de bevoegdheden zoals genoemd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text:p>
                  </text:list-item>
                  <text:list-item text:style-override="id1-3-2-2-3-3-2-2-2">
                    <text:number>2.</text:number>
                    <text:p text:style-name="al">In de aanvraag om vergunning en in de vergunning wordt in ieder geval vermeld:</text:p>
                    <text:list text:style-name="id1-3-2-2-3-3-2-2-2-3">
                      <text:list-item text:style-override="id1-3-2-2-3-3-2-2-2-3-1">
                        <text:number>a.</text:number>
                        <text:p text:style-name="al">de persoonsgegevens van de exploitant;</text:p>
                      </text:list-item>
                      <text:list-item text:style-override="id1-3-2-2-3-3-2-2-2-3-2">
                        <text:number>b.</text:number>
                        <text:p text:style-name="al">de persoonsgegevens van de beheerder; en c. de aard van de seksinrichting of het escortbedrijf.</text:p>
                      </text:list-item>
                    </text:list>
                  </text:list-item>
                  <text:list-item text:style-override="id1-3-2-2-3-3-2-2-3">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text:p>
                    <text:list text:style-name="id1-3-2-2-3-3-3-2-1-3">
                      <text:list-item text:style-override="id1-3-2-2-3-3-3-2-1-3-1">
                        <text:number>a.</text:number>
                        <text:p text:style-name="al">staat niet onder curatele en is niet ontzet uit de ouderlijke macht of de voogdij;</text:p>
                      </text:list-item>
                      <text:list-item text:style-override="id1-3-2-2-3-3-3-2-1-3-2">
                        <text:number>b.</text:number>
                        <text:p text:style-name="al">is niet in enig opzicht van slecht levensgedrag; en</text:p>
                      </text:list-item>
                      <text:list-item text:style-override="id1-3-2-2-3-3-3-2-1-3-3">
                        <text:number>c.</text:number>
                        <text:p text:style-name="al">heeft de leeftijd van eenentwintig jaar bereikt.</text:p>
                      </text:list-item>
                    </text:list>
                  </text:list-item>
                  <text:list-item text:style-override="id1-3-2-2-3-3-3-2-2">
                    <text:number>2.</text:number>
                    <text:p text:style-name="al">Naast de gestelde eisen in het eerste lid, is de exploitant en de beheerder niet:</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2-2-3-3-3">
                          <text:list-item text:style-override="id1-3-2-2-3-3-3-2-2-3-3-3-1">
                            <text:number>•</text:number>
                            <text:p text:style-name="al">bepalingen gesteld bij of krachtens de Alcoholwet, de Opiumwet, de Vreemdelingenwet en de Wet arbeid vreemdelingen;</text:p>
                          </text:list-item>
                          <text:list-item text:style-override="id1-3-2-2-3-3-3-2-2-3-3-3-2">
                            <text:number>•</text:number>
                            <text:p text:style-name="al">de artikelen 137c tot en met 137g, 140, 240b, 242 tot en met 249, 252, 250a (oud), 273f, 300 tot en met 303, 416, 417, 417bis, 426, 429quater en 453 van het Wetboek van Strafrecht;</text:p>
                          </text:list-item>
                          <text:list-item text:style-override="id1-3-2-2-3-3-3-2-2-3-3-3-3">
                            <text:number>•</text:number>
                            <text:p text:style-name="al">de artikelen 8 en 162, derde lid, alsmede artikel 6 juncto artikel 8 of juncto artikel 163 van de Wegenverkeerswet 1994;</text:p>
                          </text:list-item>
                          <text:list-item text:style-override="id1-3-2-2-3-3-3-2-2-3-3-3-4">
                            <text:number>•</text:number>
                            <text:p text:style-name="al">de artikelen 1, onder a, b en d, 13, 14, 27 en 30b van de Wet op de kansspelen;</text:p>
                          </text:list-item>
                          <text:list-item text:style-override="id1-3-2-2-3-3-3-2-2-3-3-3-5">
                            <text:number>•</text:number>
                            <text:p text:style-name="al">de artikelen 2 en 3 van de Wet op de weerkorpsen;</text:p>
                          </text:list-item>
                          <text:list-item text:style-override="id1-3-2-2-3-3-3-2-2-3-3-3-6">
                            <text:number>•</text:number>
                            <text:p text:style-name="al">de artikelen 54 en 55 van de Wet wapens en munitie.</text:p>
                          </text:list-item>
                        </text:list>
                      </text:list-item>
                    </text:list>
                  </text:list-item>
                  <text:list-item text:style-override="id1-3-2-2-3-3-3-2-3">
                    <text:number>3.</text:number>
                    <text:p text:style-name="al">Met een veroordeling als bedoeld in het tweede lid wordt gelijk gesteld:</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text:p>
                    <text:list text:style-name="id1-3-2-2-3-3-3-2-4-3">
                      <text:list-item text:style-override="id1-3-2-2-3-3-3-2-4-3-1">
                        <text:number>a.</text:number>
                        <text:p text:style-name="al">bij de weigering van een vergunning teruggerekend vanaf de datum van beslissing op de aanvraag van de vergunning;</text:p>
                      </text:list-item>
                      <text:list-item text:style-override="id1-3-2-2-3-3-3-2-4-3-2">
                        <text:number>b.</text:number>
                        <text:p text:style-name="al">bij de intrekking van een vergunning teruggerekend vanaf de datum van de intrekking van deze vergunning.</text:p>
                      </text:list-item>
                    </text:list>
                  </text:list-item>
                  <text:list-item text:style-override="id1-3-2-2-3-3-3-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 tussen 02.00 uur en 06.00 uur.</text:p>
                  </text:list-item>
                  <text:list-item text:style-override="id1-3-2-2-3-3-4-2-2">
                    <text:number>2.</text:number>
                    <text:p text:style-name="al">Het bevoegd bestuursorgaan kan door middel van een voorschrift als bedoeld in artikel 1:4 voor een afzonderlijke seksinrichting andere sluitingstijden vaststellen.</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2-4">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in artikel 3:13, tweede lid, genoemde belangen of in geval van strijdigheid met de bepalingen in dit hoofdstuk kan het bevoegd bestuursorgaan:</text:p>
                    <text:list text:style-name="id1-3-2-2-3-3-5-2-1-3">
                      <text:list-item text:style-override="id1-3-2-2-3-3-5-2-1-3-1">
                        <text:number>a.</text:number>
                        <text:p text:style-name="al">tijdelijk andere dan de krachtens artikel 3:6, eerste of tweede lid, geldende sluitingsuren vaststellen;</text:p>
                      </text:list-item>
                      <text:list-item text:style-override="id1-3-2-2-3-3-5-2-1-3-2">
                        <text:number>b.</text:number>
                        <text:p text:style-name="al">van een afzonderlijke seksinrichting al dan niet tijdelijk de gedeeltelijke of algehele sluiting bevelen.</text:p>
                      </text:list-item>
                    </text:list>
                  </text:list-item>
                  <text:list-item text:style-override="id1-3-2-2-3-3-5-2-2">
                    <text:number>1.</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2-2">
                    <text:number>2.</text:number>
                    <text:p text:style-name="al">De exploitant en de beheerder zien er voortdurend op toe dat in de seksinrichting:</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ot prostitutie te bewegen, uit te nodigen dan wel aan te lokken:</text:p>
                    <text:list text:style-name="id1-3-2-2-3-3-7-2-1-3">
                      <text:list-item text:style-override="id1-3-2-2-3-3-7-2-1-3-1">
                        <text:number>a.</text:number>
                        <text:p text:style-name="al">op of aan andere dan door het college aangewezen wegen of gebieden;</text:p>
                      </text:list-item>
                      <text:list-item text:style-override="id1-3-2-2-3-3-7-2-1-3-2">
                        <text:number>b.</text:number>
                        <text:p text:style-name="al">gedurende andere dan door het college vastgestelde tijden.</text:p>
                      </text:list-item>
                    </text:list>
                  </text:list-item>
                  <text:list-item text:style-override="id1-3-2-2-3-3-7-2-2">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2-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2-4">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2-5">
                    <text:number>5.</text:number>
                    <text:p text:style-name="al">De burgemeester beperkt het in het vierde lid genoemde verbod indien dat in verband met de persoonlijke omstandigheden van betrokkene noodzakelijk is.</text:p>
                  </text:list-item>
                  <text:list-item text:style-override="id1-3-2-2-3-3-7-2-6">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1-3">
                      <text:list-item text:style-override="id1-3-2-2-3-3-9-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1-3-2">
                        <text:number>b.</text:number>
                        <text:p text:style-name="al">anders dan overeenkomstig de door het bevoegd bestuursorgaan in het belang van de openbare orde of de woon- en leefomgeving gestelde regels.</text:p>
                      </text:list-item>
                    </text:list>
                  </text:list-item>
                  <text:list-item text:style-override="id1-3-2-2-3-3-9-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1">
                    <text:number>1.</text:number>
                    <text:p text:style-name="al">In afwijking van artikel 1:2 lid 1 neemt het bevoegd bestuursorgaan het besluit op de aanvraag om vergunning bedoeld in artikel 3:4, eerste lid, binnen twaalf weken na de dag waarop de aanvraag ontvangen is.</text:p>
                  </text:list-item>
                  <text:list-item text:style-override="id1-3-2-2-3-4-2-2-2">
                    <text:number>2.</text:number>
                    <text:p text:style-name="al">In afwijking van artikel 1:2 lid 2 kan het bevoegd bestuursorga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bedoeld in artikel 3:4, eerste lid, wordt geweigerd indien:</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de seksinrichting of het escortbedrijf in strijd is met een geldend bestemmingsplan, stadsvernieuwingsplan of leefmilieuverordening;</text:p>
                      </text:list-item>
                      <text:list-item text:style-override="id1-3-2-2-3-4-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2-2">
                    <text:number>1.</text:number>
                    <text:p text:style-name="al">In afwijking van artikel 1:8 kan de vergunning bedoeld in artikel 3:4, eerste lid, dan wel de aanwijzing of vaststelling bedoeld in artikel 3:9, eerste lid, worden geweigerd in het belang van:</text:p>
                    <text:list text:style-name="id1-3-2-2-3-4-3-2-2-3">
                      <text:list-item text:style-override="id1-3-2-2-3-4-3-2-2-3-1">
                        <text:number>a.</text:number>
                        <text:p text:style-name="al">de openbare orde;</text:p>
                      </text:list-item>
                      <text:list-item text:style-override="id1-3-2-2-3-4-3-2-2-3-2">
                        <text:number>b.</text:number>
                        <text:p text:style-name="al">het voorkomen of beperken van overlast;</text:p>
                      </text:list-item>
                      <text:list-item text:style-override="id1-3-2-2-3-4-3-2-2-3-3">
                        <text:number>c.</text:number>
                        <text:p text:style-name="al">het woon- en leefklimaat;</text:p>
                      </text:list-item>
                      <text:list-item text:style-override="id1-3-2-2-3-4-3-2-2-3-4">
                        <text:number>d.</text:number>
                        <text:p text:style-name="al">de veiligheid van personen of goederen;</text:p>
                      </text:list-item>
                      <text:list-item text:style-override="id1-3-2-2-3-4-3-2-2-3-5">
                        <text:number>e.</text:number>
                        <text:p text:style-name="al">de verkeersveiligheid of verkeersveiligheid;</text:p>
                      </text:list-item>
                      <text:list-item text:style-override="id1-3-2-2-3-4-3-2-2-3-6">
                        <text:number>f.</text:number>
                        <text:p text:style-name="al">de gezondheid of zedelijkheid;</text:p>
                      </text:list-item>
                      <text:list-item text:style-override="id1-3-2-2-3-4-3-2-2-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ingevolge artikel 3:4 op de vergunning vermelde exploitant, 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list text:style-name="id1-3-2-2-3-6-2-2">
                  <text:list-item text:style-override="id1-3-2-2-3-6-2-2-1">
                    <text:number>1.</text:number>
                    <text:p text:style-name="al">Op het exploiteren van een bestaande seksinrichting of escortbedrijf is het gestelde in artikel 3:4, eerste lid, niet van toepassing:</text:p>
                    <text:list text:style-name="id1-3-2-2-3-6-2-2-1-3">
                      <text:list-item text:style-override="id1-3-2-2-3-6-2-2-1-3-1">
                        <text:number>a.</text:number>
                        <text:p text:style-name="al">gedurende acht weken na het in werking treden daarvan;</text:p>
                      </text:list-item>
                      <text:list-item text:style-override="id1-3-2-2-3-6-2-2-1-3-2">
                        <text:number>b.</text:number>
                        <text:p text:style-name="al">na afloop van de onder a gestelde termijn, indien de exploitant binnen deze termijn een aanvraag om vergunning als bedoeld in artikel 3:4, eerste lid, heeft ingediend, totdat op die aanvraag door het bevoegd bestuursorgaan een besluit is genomen.</text:p>
                      </text:list-item>
                    </text:list>
                  </text:list-item>
                  <text:list-item text:style-override="id1-3-2-2-3-6-2-2-2">
                    <text:number>1.</text:number>
                    <text:p text:style-name="al">Gedurende de periode bedoeld in het eerste lid, kan het bevoegd bestuursorgaan met het oog op de in artikel 3:13, tweede lid, genoemde belangen de exploitant aanschrijven tot het treffen van in die aanschrijving vermelde voorziening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 <text:span text:style-name="nr"/> Afdeling 1. Geluidhinder en verlichting</text:p>
              <text:section text:name="artikel_id1-3-2-2-4-3-2" text:style-name="artikel">
                <text:p text:style-name="artikel_kop_titel"><text:span text:style-name="artikel_kop_label">Artikel</text:span> <text:span text:style-name="artikel_kop_nr">4:1</text:span> Definities</text:p>
                <text:p text:style-name="al">[vervallen, opgenomen in artikel 1:2 van de Verordening fysieke leefomgeving]</text:p>
              </text:section>
              <text:section text:name="artikel_id1-3-2-2-4-3-3" text:style-name="artikel">
                <text:p text:style-name="artikel_kop_titel"><text:span text:style-name="artikel_kop_label">Artikel</text:span> <text:span text:style-name="artikel_kop_nr">4:2</text:span> Aanwijzing collectieve festiviteiten</text:p>
                <text:p text:style-name="al">[vervallen, opgenomen in artikel 2:25 van de Verordening fysieke leefomgeving]</text:p>
              </text:section>
              <text:section text:name="artikel_id1-3-2-2-4-3-4" text:style-name="artikel">
                <text:p text:style-name="artikel_kop_titel"><text:span text:style-name="artikel_kop_label">Artikel</text:span> <text:span text:style-name="artikel_kop_nr">4:3</text:span> Kennisgeving incidentele festiviteiten</text:p>
                <text:p text:style-name="al">[vervallen, opgenomen in artikel 2:26 van de Verordening fysieke leefomgeving]</text:p>
              </text:section>
              <text:section text:name="artikel_id1-3-2-2-4-3-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3-6" text:style-name="artikel">
                <text:p text:style-name="artikel_kop_titel"><text:span text:style-name="artikel_kop_label">Artikel</text:span> <text:span text:style-name="artikel_kop_nr">4:5</text:span> Onversterkte muziek</text:p>
                <text:p text:style-name="al">[vervallen, opgenomen in artikel 2:27 van de Verordening fysieke leefomgeving]</text:p>
              </text:section>
              <text:section text:name="artikel_id1-3-2-2-4-3-7" text:style-name="artikel">
                <text:p text:style-name="artikel_kop_titel"><text:span text:style-name="artikel_kop_label">Artikel</text:span> <text:span text:style-name="artikel_kop_nr">4:6</text:span> Overige geluidhinder</text:p>
                <text:p text:style-name="al">[vervallen, opgenomen in artikel 2:28 van de Verordening fysieke leefomgeving]</text:p>
              </text:section>
              <text:section text:name="artikel_id1-3-2-2-4-3-8" text:style-name="artikel">
                <text:p text:style-name="artikel_kop_titel"><text:span text:style-name="artikel_kop_label">Artikel</text:span> <text:span text:style-name="artikel_kop_nr">4:6a</text:span> (Geluid)hinder in de openlucht</text:p>
                <text:p text:style-name="al">[vervallen, opgenomen in artikel 2:29 van de Verordening fysieke leefomgeving]</text:p>
              </text:section>
              <text:section text:name="artikel_id1-3-2-2-4-3-9" text:style-name="artikel">
                <text:p text:style-name="artikel_kop_titel"><text:span text:style-name="artikel_kop_label">Artikel</text:span> <text:span text:style-name="artikel_kop_nr">4:6b</text:span> (Geluid)hinder door dieren</text:p>
                <text:p text:style-name="al">[vervallen, opgenomen in artikel 2:30 van de Verordening fysieke leefomgeving]</text:p>
              </text:section>
              <text:section text:name="artikel_id1-3-2-2-4-3-10" text:style-name="artikel">
                <text:p text:style-name="artikel_kop_titel"><text:span text:style-name="artikel_kop_label">Artikel</text:span> <text:span text:style-name="artikel_kop_nr">4:6c</text:span> (Geluid)hinder door bromfietsen e.d.</text:p>
                <text:p text:style-name="al">[vervallen, opgenomen in artikel 2:31 van de Verordening fysieke leefomgeving]</text:p>
              </text:section>
            </text:section>
            <text:section text:name="paragraaf_id1-3-2-2-4-4" text:style-name="paragraaf">
              <text:p text:style-name="paragraaf_kop"><text:span text:style-name="label"/> <text:span text:style-name="nr"/> Afdeling 2. Bodem-, weg- en milieuverontreiniging</text:p>
              <text:section text:name="artikel_id1-3-2-2-4-4-2" text:style-name="artikel">
                <text:p text:style-name="artikel_kop_titel"><text:span text:style-name="artikel_kop_label">Artikel</text:span> <text:span text:style-name="artikel_kop_nr">4:7</text:span> Straatvegen</text:p>
                <text:p text:style-name="al">[vervallen, opgenomen in artikel 2:32 van de Verordening fysieke leefomgeving]</text:p>
              </text:section>
              <text:section text:name="artikel_id1-3-2-2-4-4-3" text:style-name="artikel">
                <text:p text:style-name="artikel_kop_titel"><text:span text:style-name="artikel_kop_label">Artikel</text:span> <text:span text:style-name="artikel_kop_nr">4:8</text:span> Natuurlijke behoefte doen</text:p>
                <text:p text:style-name="al">Het is eenieder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 opgenomen in artikel 2:33 van de Verordening fysieke leefomgeving]</text:p>
              </text:section>
              <text:section text:name="artikel_id1-3-2-2-4-4-5" text:style-name="artikel">
                <text:p text:style-name="artikel_kop_titel"><text:span text:style-name="artikel_kop_label">Artikel</text:span> <text:span text:style-name="artikel_kop_nr">4:9a</text:span> Oplaten van ballonnen</text:p>
                <text:p text:style-name="al">[vervallen, opgenomen in artikel 2:34 van de Verordening fysieke leefomgeving]</text:p>
              </text:section>
            </text:section>
            <text:section text:name="paragraaf_id1-3-2-2-4-5" text:style-name="paragraaf">
              <text:p text:style-name="paragraaf_kop"><text:span text:style-name="label"/> <text:span text:style-name="nr"/> Afdeling 3. Het bewaren van houtopstanden</text:p>
              <text:section text:name="artikel_id1-3-2-2-4-5-2" text:style-name="artikel">
                <text:p text:style-name="artikel_kop_titel"><text:span text:style-name="artikel_kop_label">Artikel</text:span> <text:span text:style-name="artikel_kop_nr">4:10</text:span> Begripsbepalingen</text:p>
                <text:p text:style-name="al">[vervallen, opgenomen in artikel 1:2 van de Verordening fysieke leefomgeving]</text:p>
              </text:section>
              <text:section text:name="artikel_id1-3-2-2-4-5-3" text:style-name="artikel">
                <text:p text:style-name="artikel_kop_titel"><text:span text:style-name="artikel_kop_label">Artikel</text:span> <text:span text:style-name="artikel_kop_nr">4:11</text:span> Omgevingsvergunning voor het vellen van houtopstanden</text:p>
                <text:p text:style-name="al">[vervallen, opgenomen in artikel 2:35 van de Verordening fysieke leefomgeving en Bijlage 1 behorende bij de Verordening fysieke leefomgeving]</text:p>
              </text:section>
              <text:section text:name="artikel_id1-3-2-2-4-5-4" text:style-name="artikel">
                <text:p text:style-name="artikel_kop_titel"><text:span text:style-name="artikel_kop_label">Artikel</text:span> <text:span text:style-name="artikel_kop_nr">4:12</text:span> Vergunning van rechtswege</text:p>
                <text:p text:style-name="al">[vervallen]</text:p>
              </text:section>
              <text:section text:name="artikel_id1-3-2-2-4-5-5" text:style-name="artikel">
                <text:p text:style-name="artikel_kop_titel"><text:span text:style-name="artikel_kop_label">Artikel</text:span> <text:span text:style-name="artikel_kop_nr">4:12a</text:span> Afstand beplanting</text:p>
                <text:p text:style-name="al">[vervallen, opgenomen in artikel 2:36 van de Verordening fysieke leefomgeving]</text:p>
                <text:p text:style-name="al">Afdeling 4. Maatregelen tegen ontsiering en stankoverlast</text:p>
              </text:section>
              <text:section text:name="artikel_id1-3-2-2-4-5-6" text:style-name="artikel">
                <text:p text:style-name="artikel_kop_titel"><text:span text:style-name="artikel_kop_label">Artikel</text:span> <text:span text:style-name="artikel_kop_nr">4:13</text:span> Opslag voertuigen, vaartuigen, mest, afvalstoffen enz.</text:p>
                <text:p text:style-name="al">[vervallen, opgenomen in artikel 2:37 van de Verordening fysieke leefomgeving]</text:p>
              </text:section>
              <text:section text:name="artikel_id1-3-2-2-4-5-7"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8" text:style-name="artikel">
                <text:p text:style-name="artikel_kop_titel"><text:span text:style-name="artikel_kop_label">Artikel</text:span> <text:span text:style-name="artikel_kop_nr">4:15</text:span> Verbod hinderlijke of gevaarlijke reclame</text:p>
                <text:p text:style-name="al">[vervallen, opgenomen in artikel 2:38 van de Verordening fysieke leefomgeving]</text:p>
              </text:section>
              <text:section text:name="artikel_id1-3-2-2-4-5-9" text:style-name="artikel">
                <text:p text:style-name="artikel_kop_titel"><text:span text:style-name="artikel_kop_label">Artikel</text:span> <text:span text:style-name="artikel_kop_nr">4:16</text:span> Vergunningsplicht (licht)reclame / verwijsborden</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vervallen, opgenomen in artikel 1:2 van de Verordening fysieke leefomgeving]</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 opgenomen in artikel 2:40 van de Verordening fysieke leefomgeving]</text:p>
              </text:section>
              <text:section text:name="artikel_id1-3-2-2-4-6-4" text:style-name="artikel">
                <text:p text:style-name="artikel_kop_titel"><text:span text:style-name="artikel_kop_label">Artikel</text:span> <text:span text:style-name="artikel_kop_nr">4:19</text:span> Aanwijzing kampeerplaatsen</text:p>
                <text:p text:style-name="al">[vervallen, opgenomen in artikel 2:41 van de Verordening fysieke leefomgeving]</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d.</text:p>
                <text:p text:style-name="al">[vervallen, opgenomen in artikel 2:42 van de Verordening fysieke leefomgeving]</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 opgenomen in artikel 2:43 van de Verordening fysieke leefomgeving]</text:p>
              </text:section>
              <text:section text:name="artikel_id1-3-2-2-5-2-5" text:style-name="artikel">
                <text:p text:style-name="artikel_kop_titel"><text:span text:style-name="artikel_kop_label">Artikel</text:span> <text:span text:style-name="artikel_kop_nr">5:4</text:span> Defecte voertuigen</text:p>
                <text:p text:style-name="al">[vervallen, opgenomen in artikel 2:44 van de Verordening fysieke leefomgeving]</text:p>
              </text:section>
              <text:section text:name="artikel_id1-3-2-2-5-2-6" text:style-name="artikel">
                <text:p text:style-name="artikel_kop_titel"><text:span text:style-name="artikel_kop_label">Artikel</text:span> <text:span text:style-name="artikel_kop_nr">5:5</text:span> Voertuigwrakken</text:p>
                <text:p text:style-name="al">[vervallen, opgenomen in artikel 2:45 van de Verordening fysieke leefomgeving]</text:p>
              </text:section>
              <text:section text:name="artikel_id1-3-2-2-5-2-7" text:style-name="artikel">
                <text:p text:style-name="artikel_kop_titel"><text:span text:style-name="artikel_kop_label">Artikel</text:span> <text:span text:style-name="artikel_kop_nr">5:6</text:span> Kampeermiddelen e.a.</text:p>
                <text:p text:style-name="al">[vervallen, opgenomen in artikel 2:46 van de Verordening fysieke leefomgeving]</text:p>
              </text:section>
              <text:section text:name="artikel_id1-3-2-2-5-2-8" text:style-name="artikel">
                <text:p text:style-name="artikel_kop_titel"><text:span text:style-name="artikel_kop_label">Artikel</text:span> <text:span text:style-name="artikel_kop_nr">5:7</text:span> Parkeren van reclamevoertuigen</text:p>
                <text:p text:style-name="al">[vervallen, opgenomen in artikel 2:47 van de Verordening fysieke leefomgeving]</text:p>
              </text:section>
              <text:section text:name="artikel_id1-3-2-2-5-2-9" text:style-name="artikel">
                <text:p text:style-name="artikel_kop_titel"><text:span text:style-name="artikel_kop_label">Artikel</text:span> <text:span text:style-name="artikel_kop_nr">5:8</text:span> Parkeren van grote voertuigen</text:p>
                <text:p text:style-name="al">[vervallen, opgenomen in artikel 2:48 van de Verordening fysieke leefomgeving]</text:p>
              </text:section>
              <text:section text:name="artikel_id1-3-2-2-5-2-10" text:style-name="artikel">
                <text:p text:style-name="artikel_kop_titel"><text:span text:style-name="artikel_kop_label">Artikel</text:span> <text:span text:style-name="artikel_kop_nr">5:9</text:span> Parkeren van uitzichtbelemmerende voertuigen</text:p>
                <text:p text:style-name="al">[vervallen, opgenomen in artikel 2:49 van de Verordening fysieke leefomgeving]</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 opgenomen in artikel 2:50 van de Verordening fysieke leefomgeving]</text:p>
              </text:section>
              <text:section text:name="artikel_id1-3-2-2-5-2-12" text:style-name="artikel">
                <text:p text:style-name="artikel_kop_titel"><text:span text:style-name="artikel_kop_label"/> <text:span text:style-name="artikel_kop_nr"/>  Artikel 5:11 Aantasting groenvoorzieningen door voertuigen</text:p>
                <text:p text:style-name="al">[vervallen, opgenomen in artikel 2:51 van de Verordening fysieke leefomgeving]</text:p>
              </text:section>
              <text:section text:name="artikel_id1-3-2-2-5-2-13" text:style-name="artikel">
                <text:p text:style-name="artikel_kop_titel"><text:span text:style-name="artikel_kop_label">Artikel</text:span> <text:span text:style-name="artikel_kop_nr">5:12</text:span> Overlast van voertuigen</text:p>
                <text:p text:style-name="al">[vervallen, opgenomen in artikel 2:52 van de Verordening fysieke leefomgeving]</text:p>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p text:style-name="al">[vervallen, opgenomen in artikel 2:53 van de Verordening fysieke leefomgeving]</text:p>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1:2 onder v van de Verordening fysieke leefomgeving (snuffelmarkt);</text:p>
                      </text:list-item>
                      <text:list-item text:style-override="id1-3-2-2-5-4-2-2-2-3-3">
                        <text:number>c.</text:number>
                        <text:p text:style-name="al">het te koop aanbieden, verkopen of afleveren van goederen dan wel het aanbieden van diensten op een standplaats als bedoeld in artikel 1:2 onder w van de Verordening fysieke leefomgeving (standplaatsen|).</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indien daardoor de openbare orde, de openbare veiligheid, de volksgezondheid of het milieu in gevaar komt.</text:p>
                  </text:list-item>
                  <text:list-item text:style-override="id1-3-2-2-5-4-3-2-2">
                    <text:number>2.</text:number>
                    <text:p text:style-name="al">Onverminderd het bepaalde in het eerste lid is het verboden te venten op zondagen en maandag t/m zaterdag tussen 19.00 en 08.00 uur.</text:p>
                  </text:list-item>
                  <text:list-item text:style-override="id1-3-2-2-5-4-3-2-3">
                    <text:number>3.</text:number>
                    <text:p text:style-name="al">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1">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2-2">
                    <text:number>2.</text:number>
                    <text:p text:style-name="al">Het college kan de vrijheid van meningsuiting bedoeld in het eerste lid beperken door het venten te verbieden:</text:p>
                    <text:list text:style-name="id1-3-2-2-5-4-4-2-2-3">
                      <text:list-item text:style-override="id1-3-2-2-5-4-4-2-2-3-1">
                        <text:number>a.</text:number>
                        <text:p text:style-name="al">op door het college aangewezen openbare plaatsen; of</text:p>
                      </text:list-item>
                      <text:list-item text:style-override="id1-3-2-2-5-4-4-2-2-3-2">
                        <text:number>b.</text:number>
                        <text:p text:style-name="al">voor bepaalde dagen en uren.</text:p>
                      </text:list-item>
                    </text:list>
                  </text:list-item>
                  <text:list-item text:style-override="id1-3-2-2-5-4-4-2-3">
                    <text:number>3.</text:number>
                    <text:p text:style-name="al">Het college kan ontheffing verlenen van het verbod in het tweede lid.</text:p>
                  </text:list-item>
                  <text:list-item text:style-override="id1-3-2-2-5-4-4-2-4">
                    <text:number>4.</text:number>
                    <text:p text:style-name="al">Op de ontheffing is paragraaf 4.1.3.3 van de Algemene wet bestuursrecht (positieve fictieve beschikking bij niet tijdig beslissen) van toepassing.</text:p>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p text:style-name="al">[vervallen, opgenomen in artikel 1:2 van de Verordening fysieke leefomgeving]</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 opgenomen in artikel 2:54 van de Verordening fysieke leefomgeving]</text:p>
              </text:section>
              <text:section text:name="artikel_id1-3-2-2-5-5-4" text:style-name="artikel">
                <text:p text:style-name="artikel_kop_titel"><text:span text:style-name="artikel_kop_label">Artikel</text:span> <text:span text:style-name="artikel_kop_nr">5:19</text:span> Toestemming rechthebbende</text:p>
                <text:p text:style-name="al">[vervallen, opgenomen in artikel 2:55 van de Verordening fysieke leefomgeving]</text:p>
              </text:section>
              <text:section text:name="artikel_id1-3-2-2-5-5-5" text:style-name="artikel">
                <text:p text:style-name="artikel_kop_titel"><text:span text:style-name="artikel_kop_label">Artikel</text:span> <text:span text:style-name="artikel_kop_nr">5:20</text:span> Afbakeningsbepalingen</text:p>
                <text:p text:style-name="al">[vervallen, opgenomen in artikel 2:56 van de Verordening fysieke leefomgeving]</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p text:style-name="al">[vervallen, opgenomen in artikel 1:2 van de Verordening fysieke leefomgeving]</text:p>
              </text:section>
              <text:section text:name="artikel_id1-3-2-2-5-6-3" text:style-name="artikel">
                <text:p text:style-name="artikel_kop_titel"><text:span text:style-name="artikel_kop_label">Artikel</text:span> <text:span text:style-name="artikel_kop_nr">5:23</text:span> Organiseren van een snuffelmarkt</text:p>
                <text:p text:style-name="al">[gereserveerd]</text:p>
                <text:p text:style-name="al"/>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3a</text:span> Begripsomschrijvingen</text:p>
                <text:p text:style-name="al">[vervallen, opgenomen in artikel 1:2 van de Verordening fysieke leefomgeving]</text:p>
              </text:section>
              <text:section text:name="artikel_id1-3-2-2-5-7-3" text:style-name="artikel">
                <text:p text:style-name="artikel_kop_titel"><text:span text:style-name="artikel_kop_label">Artikel</text:span> <text:span text:style-name="artikel_kop_nr">5:24</text:span> Voorwerpen op, in of boven openbaar water</text:p>
                <text:p text:style-name="al">[vervallen, opgenomen in artikel 2:57 van de Verordening fysieke leefomgeving]</text:p>
              </text:section>
              <text:section text:name="artikel_id1-3-2-2-5-7-4" text:style-name="artikel">
                <text:p text:style-name="artikel_kop_titel"><text:span text:style-name="artikel_kop_label">Artikel</text:span> <text:span text:style-name="artikel_kop_nr">5:25</text:span> Ligplaats woonschepen en overige vaartuigen</text:p>
                <text:p text:style-name="al">[vervallen, opgenomen in artikel 2:58 van de Verordening fysieke leefomgeving]</text:p>
              </text:section>
              <text:section text:name="artikel_id1-3-2-2-5-7-5" text:style-name="artikel">
                <text:p text:style-name="artikel_kop_titel"><text:span text:style-name="artikel_kop_label">Artikel</text:span> <text:span text:style-name="artikel_kop_nr">5:26</text:span> Aanwijzingen ligplaats</text:p>
                <text:p text:style-name="al">[vervallen]</text:p>
              </text:section>
              <text:section text:name="artikel_id1-3-2-2-5-7-6" text:style-name="artikel">
                <text:p text:style-name="artikel_kop_titel"><text:span text:style-name="artikel_kop_label">Artikel</text:span> <text:span text:style-name="artikel_kop_nr">5:27</text:span> Verbod innemen ligplaats</text:p>
                <text:p text:style-name="al">[vervallen, opgenomen in artikel 2:59 van de Verordening fysieke leefomgeving]</text:p>
              </text:section>
              <text:section text:name="artikel_id1-3-2-2-5-7-7" text:style-name="artikel">
                <text:p text:style-name="artikel_kop_titel"><text:span text:style-name="artikel_kop_label">Artikel</text:span> <text:span text:style-name="artikel_kop_nr">5:27a</text:span> Afmeren anders dan bij een aangewezen ligplaats door middel van stilliggen, ankeren, meren, of op enigerlei andere wijze met de vaste grond verbinden van een vaartuig</text:p>
                <text:p text:style-name="al">[vervallen, opgenomen in artikel 2:60 van de Verordening fysieke leefomgeving]</text:p>
              </text:section>
              <text:section text:name="artikel_id1-3-2-2-5-7-8" text:style-name="artikel">
                <text:p text:style-name="artikel_kop_titel"><text:span text:style-name="artikel_kop_label">Artikel</text:span> <text:span text:style-name="artikel_kop_nr">5:28</text:span> Beschadigen van waterstaatswerken</text:p>
                <text:p text:style-name="al">[vervallen, opgenomen in artikel 2:61 van de Verordening fysieke leefomgeving]</text:p>
              </text:section>
              <text:section text:name="artikel_id1-3-2-2-5-7-9"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10" text:style-name="artikel">
                <text:p text:style-name="artikel_kop_titel"><text:span text:style-name="artikel_kop_label">Artikel</text:span> <text:span text:style-name="artikel_kop_nr">5:30</text:span> Veiligheid op het water</text:p>
                <text:list text:style-name="id1-3-2-2-5-7-10-2">
                  <text:list-item text:style-override="id1-3-2-2-5-7-10-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10-2-2">
                    <text:number>2.</text:number>
                    <text:p text:style-name="al">Het verbod is niet van toepassing op situaties waarin wordt voorzien door het Binnenvaartpolitiereglement, de Waterwet of de Omgevingsverordening Flevoland.</text:p>
                  </text:list-item>
                </text:list>
              </text:section>
              <text:section text:name="artikel_id1-3-2-2-5-7-11" text:style-name="artikel">
                <text:p text:style-name="artikel_kop_titel"><text:span text:style-name="artikel_kop_label">Artikel</text:span> <text:span text:style-name="artikel_kop_nr">5:31</text:span> Overlast aan vaartuigen</text:p>
                <text:list text:style-name="id1-3-2-2-5-7-11-2">
                  <text:list-item text:style-override="id1-3-2-2-5-7-11-2-1">
                    <text:number>1.</text:number>
                    <text:p text:style-name="al">Het is verboden zonder redelijk doel zich vast te houden aan een vaartuig in openbaar water, daarop te klimmen of zich daarop of daarin te begeven of te bevinden.</text:p>
                  </text:list-item>
                  <text:list-item text:style-override="id1-3-2-2-5-7-11-2-2">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p text:style-name="al">[vervallen, opgenomen in artikel 2:62 van de Verordening fysieke leefomgeving]</text:p>
              </text:section>
              <text:section text:name="artikel_id1-3-2-2-5-8-3" text:style-name="artikel">
                <text:p text:style-name="artikel_kop_titel"><text:span text:style-name="artikel_kop_label">Artikel</text:span> <text:span text:style-name="artikel_kop_nr">5:33</text:span> Beperking verkeer in natuurgebieden</text:p>
                <text:p text:style-name="al">[vervallen, opgenomen in artikel 2:63 van de Verordening fysieke leefomgeving]</text:p>
                <text:p text:style-name="al"/>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vervallen, opgenomen in artikel 2:64 van de Verordening fysieke leefomgeving]</text:p>
                <text:p text:style-name="al"/>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vervallen, opgenomen in artikel 1:2 van de Verordening fysieke leefomgeving]</text:p>
              </text:section>
              <text:section text:name="artikel_id1-3-2-2-5-10-3" text:style-name="artikel">
                <text:p text:style-name="artikel_kop_titel"><text:span text:style-name="artikel_kop_label">Artikel</text:span> <text:span text:style-name="artikel_kop_nr">5:36</text:span> Verboden plaatsen</text:p>
                <text:p text:style-name="al">[vervallen, opgenomen in artikel 2:65 van de Verordening fysieke leefomgeving]</text:p>
              </text:section>
              <text:section text:name="artikel_id1-3-2-2-5-10-4" text:style-name="artikel">
                <text:p text:style-name="artikel_kop_titel"><text:span text:style-name="artikel_kop_label">Artikel</text:span> <text:span text:style-name="artikel_kop_nr">5:37</text:span> Hinder of overlast</text:p>
                <text:p text:style-name="al">[vervallen, opgenomen in artikel 2:66 van de Verordening fysieke leefomgeving]</text:p>
                <text:p text:style-name="al"/>
                <text:p text:style-name="al"/>
              </text:section>
            </text:section>
            <text:section text:name="paragraaf_id1-3-2-2-5-11" text:style-name="paragraaf">
              <text:p text:style-name="paragraaf_kop"><text:span text:style-name="label">Hoofdstuk</text:span> <text:span text:style-name="nr">6.</text:span> Straf-, overgangs- en slotbepalingen</text:p>
              <text:section text:name="artikel_id1-3-2-2-5-11-2" text:style-name="artikel">
                <text:p text:style-name="artikel_kop_titel"><text:span text:style-name="artikel_kop_label">Artikel</text:span> <text:span text:style-name="artikel_kop_nr">6:1</text:span> Strafbepaling</text:p>
                <text:p text:style-name="al">Overtreding van het bepaalde bij of krachtens de artikelen 2:1, 2:6, 2:14, 2:16 tot en met 2:18, 2:23, 2:25, 2:26, 2:28 tot en met 2:33, 2:36, 2:38, 2:39, 2:41, 2:44, 2:47 tot en met 2:50, 2:59 tot en met 2:59a, 2:62, 2:73 tot en met 2:74a, 3:4, 3:6 tot en met 3:11, 3:14, 3:15, 4:8, 5:15, 5:23, 5:29 tot en met 5:31 alsmede de op grond van artikel 1:4 daarbij gegeven voorschriften en beperkingen wordt gestraft met hechtenis van ten hoogste drie maanden of geldboete van de tweede categorie.</text:p>
              </text:section>
              <text:section text:name="artikel_id1-3-2-2-5-11-3" text:style-name="artikel">
                <text:p text:style-name="artikel_kop_titel"><text:span text:style-name="artikel_kop_label">Artikel</text:span> <text:span text:style-name="artikel_kop_nr">6:2</text:span> Toezichthouders</text:p>
                <text:list text:style-name="id1-3-2-2-5-11-3-2">
                  <text:list-item text:style-override="id1-3-2-2-5-11-3-2-1">
                    <text:number>1.</text:number>
                    <text:p text:style-name="al">Met het toezicht op de naleving van het bij of krachtens deze verordening bepaalde zijn belast de opsporingsambtenaren en aangewezen toezichthouders.</text:p>
                  </text:list-item>
                  <text:list-item text:style-override="id1-3-2-2-5-11-3-2-2">
                    <text:number>2.</text:number>
                    <text:p text:style-name="al">Het college dan wel de burgemeester kan daarnaast andere personen met dit toezicht belasten.</text:p>
                  </text:list-item>
                  <text:list-item text:style-override="id1-3-2-2-5-11-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5-11-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5-11-5" text:style-name="artikel">
                <text:p text:style-name="artikel_kop_titel"><text:span text:style-name="artikel_kop_label">Artikel</text:span> <text:span text:style-name="artikel_kop_nr">6:4</text:span> Inwerkingtreding nieuwe en intrekking oude verordening</text:p>
                <text:list text:style-name="id1-3-2-2-5-11-5-2">
                  <text:list-item text:style-override="id1-3-2-2-5-11-5-2-1">
                    <text:number>1.</text:number>
                    <text:p text:style-name="al">De Algemene plaatselijke verordening 2016 (laatstelijk gewijzigd, inclusief titel, op 7 juli 2022), wordt ingetrokken per 1 januari 2024.</text:p>
                  </text:list-item>
                  <text:list-item text:style-override="id1-3-2-2-5-11-5-2-2">
                    <text:number>2.</text:number>
                    <text:p text:style-name="al">Deze verordening treedt in werking op 1 januari 2024.</text:p>
                  </text:list-item>
                </text:list>
              </text:section>
              <text:section text:name="artikel_id1-3-2-2-5-11-6" text:style-name="artikel">
                <text:p text:style-name="artikel_kop_titel"><text:span text:style-name="artikel_kop_label">Artikel</text:span> <text:span text:style-name="artikel_kop_nr">6:5</text:span> Overgangsbepaling</text:p>
                <text:list text:style-name="id1-3-2-2-5-11-6-2">
                  <text:list-item text:style-override="id1-3-2-2-5-11-6-2-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5-11-6-2-2">
                    <text:number>2.</text:number>
                    <text:p text:style-name="al">In afwijking van bovenstaande worden alle eerder verleende inzamelvergunningen conform artikel 5:13 ingetrokken bij het in werking treden van deze verordening.</text:p>
                  </text:list-item>
                </text:list>
              </text:section>
              <text:section text:name="artikel_id1-3-2-2-5-11-7" text:style-name="artikel">
                <text:p text:style-name="artikel_kop_titel"><text:span text:style-name="artikel_kop_label">Artikel</text:span> <text:span text:style-name="artikel_kop_nr">6:6</text:span> Citeertitel</text:p>
                <text:p text:style-name="al">Deze verordening wordt aangehaald als: Algemene plaatselijke verordening Dronten 2024.</text:p>
                <text:p text:style-name="al"/>
                <text:p text:style-name="al"/>
              </text:section>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 november 2023.</text:span></text:p>
          </text:section>
          <text:section text:name="ondertekening_id1-3-2-3-2">
            <text:p><text:span text:style-name="functie"/></text:p>
            <text:p><text:span text:style-name="functie"/></text:p>
            <text:p><text:span text:style-name="functie"/></text:p>
            <text:p><text:span text:style-name="functie"/></text:p>
            <text:p><text:span text:style-name="functie">De griffier,</text:span></text:p>
            <text:p><text:span text:style-name="functie">E.M. Geldorp</text:span></text:p>
            <text:p><text:span text:style-name="functie">De voorzitter,</text:span></text:p>
            <text:p><text:span text:style-name="functie">drs. J.P. Gebben</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 1; Waardevolle particuliere bomen 2016 </text:p>
          <text:p text:style-name="al">[Vervallen, opgenomen als Bijlage 1 bij de Verordening fysieke leefomgeving]</text:p>
        </text:section>
        <text:section text:name="bijlage_id1-3-2-5" text:style-name="bijlage">
          <text:p text:style-name="bijlage_top"/>
          <text:p text:style-name="hoofdstuk_kop"><text:span text:style-name="label">Bijlage</text:span> <text:span text:style-name="nr"/> 2; Overzicht Lex Silencio Positivo (LSP; van rechtswege verleende vergunning)</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Dro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amenscholing en ongeregeldhe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perking aanbieden e.d. van geschreven of gedrukte stukken of afbeeldinge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traatartiest e.d.</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bjecten onder hoogspanningslijn (gereserv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venemen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Sluitingstij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Speelgelegenhe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Verplichtingen met betrekking tot het verkoopregister</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Ter beschikking stellen van consumentenvuurwerk tijdens de verkoopda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eksinricht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ergunning van rechtswege (gereserv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entverbod/ Vrijheid van meningsuiting</text:p>
                </table:table-cell>
                <table:table-cell table:style-name="cell_frame_all" table:number-rows-spanned="1" table:number-columns-spanned="1">
                  <text:p text:style-name="table_al">V</text:p>
                </table:table-cell>
              </table:table-row>
            </table:table>
            <text:p text:style-name="table_bottom"/>
          </text:section>
          <text:p text:style-name="al"/>
          <text:p text:style-name="al"/>
          <text:p text:style-name="al">V LSP van toepassing </text:p>
          <text:p text:style-name="al">X LSP niet van toepassing </text:p>
          <text:p text:style-name="al"/>
          <text:p text:style-name="al"/>
        </text:section>
        <text:section text:name="nota-toelichting_id1-3-2-6" text:style-name="nota-toelichting">
          <text:p text:style-name="kop_level0"><text:span text:style-name="label"/> <text:span text:style-name="nr"/> Toelichting</text:p>
          <text:p text:style-name="al"/>
          <text:p text:style-name="al">
          <text:span text:style-name="nadrukvet">Artikel 2:6 Beperking aanbieden e.d. van geschreven of gedrukte stukken of afbeeldingen</text:span>
        </text:p>
          <text:p text:style-name="al">Als niet-commerciële organisatie in de zin van dit artikel worden aangemerkt:</text:p>
          <text:list text:style-name="id1-3-2-6-5">
            <text:list-item text:style-override="id1-3-2-6-5-1">
              <text:number>•</text:number>
              <text:p text:style-name="al">(lokale) politieke partijen;</text:p>
            </text:list-item>
            <text:list-item text:style-override="id1-3-2-6-5-2">
              <text:number>•</text:number>
              <text:p text:style-name="al">Goede doelen; goede doelen met CBF keurmerk of lokaal goed gekeurde goede doelen.</text:p>
            </text:list-item>
          </text:list>
          <text:p text:style-name="al"/>
          <text:p text:style-name="al">De gebieden waarvoor dit artikel geldt zullen door het college aangewezen in het uitvoeringsbesluit behorend bij de Apv.</text:p>
          <text:p text:style-name="al"/>
          <text:p text:style-name="al">Bij het verspreiden en aanbieden van gedrukte of geschreven stukken op andermans terrein, tijdens evenementen en markten moet rekening worden gehouden dat toestemming dient te worden gevraagd aan respectievelijk de eigenaar, organisator dan wel de marktmeester.</text:p>
          <text:p text:style-name="al"/>
          <text:p text:style-name="al">Commerciële organisaties dienen op grond van dit artikel een ontheffing aan te vragen voor het aanbieden van gedrukte of geschreven stukken dan wel afbeeldingen onder het publiek te verspreiden dan wel openlijk aan te bieden op door het college aangewezen openbare plaatsen.</text:p>
          <text:p text:style-name="al"/>
          <text:p text:style-name="al">
          <text:span text:style-name="nadrukvet">Verspreidingsgebied</text:span>
        </text:p>
          <text:p text:style-name="al">Niet in alle gevallen zal bij het verspreiden of aanbieden van gedrukte of geschreven stukken dan wel afbeeldingen sprake zijn van een vast punt van waaruit stukken of afbeeldingen worden verspreid of aangeboden. Dit kan ook al lopen of op een andere manier voortbewegend in een bepaald gebeid worden gedaan. Hierom is gekozen het woord “verspreidingsgebied” te hanteren.</text:p>
          <text:p text:style-name="al"/>
          <text:p text:style-name="al">Dit betekent bij een vast verspreidingspunt dat weggegooide geschreven of gedrukte stukken dan wel afbeelding binnen een straal van 50 meter rondom dit punt opgeruimd dienen te worden door de organisator. Is er geen vast punt maar een gebeid waarin stukken of afbeeldingen worden verspreid dan wel aangeboden dan betekent het dat aangeboden stukken of afbeeldingen die zijn weggegooid in een straal van 50 meter rondom dat gebied dienen te worden opgeruimd door de organisator.</text:p>
          <text:p text:style-name="al"/>
          <text:p text:style-name="al">
          <text:span text:style-name="nadrukvet">Artikel 2:13 Veroorzaken van gladheid en verontreiniging ontstaan bij het laden, lossen of</text:span> vervoeren van stoffen of voorwerpen of bij andere werkzaamheden</text:p>
          <text:p text:style-name="al">In gevaarlijke situaties (olie, vet e.d.) geldt dat de weg meteen gereinigd dient te worden om verspreiding te voorkomen. Dit geldt met name op bedrijfsterreinen. Is er niet direct sprake van gevaar dan dient aan het einde van de werkzaamheden (in ieder geval aan het einde van de dag) het wegdek gereinigd te worden.</text:p>
          <text:p text:style-name="al"/>
          <text:p text:style-name="al">
          <text:span text:style-name="nadrukvet">Artikel 2:22 Objecten onder hoogspanningslijn</text:span>
        </text:p>
          <text:p text:style-name="al">Het niet toestaan van objecten onder hoogspanningslijnen (onder andere van belang voor de brandweer) kan op twee manieren geregeld worden hetzij in de APV, hetzij via het bestemmingsplan. De gemeente Dronten heeft dit geregeld via de verschillende bestemmingsplannen.</text:p>
          <text:p text:style-name="al"/>
          <text:p text:style-name="al">
          <text:span text:style-name="nadrukvet">Artikel 2:28 Exploitatievergunning horecabedrijf</text:span>
        </text:p>
          <text:p text:style-name="al">Dit artikel dient niet te worden verward met artikel 2:10 lid 3 aanhef en onder b namelijk een exploitatievergunning voor het exploiteren van een terras. Dit artikel heeft een ander doel.</text:p>
          <text:p text:style-name="al"/>
          <text:p text:style-name="al">Artikel 2:10 ziet op het gebruik van een stuk openbare ruimte voor een beperkend doel, namelijk als terras.</text:p>
          <text:p text:style-name="al"/>
          <text:p text:style-name="al">Het doel van de exploitatievergunning is het bevorderen van de openbare orde en veiligheid. Daarvoor kan een onderzoek in het kader van de Wet Bibob (Wet bevordering integriteitsbeoordelingen door het openbaar bestuur) worden geëist.</text:p>
          <text:p text:style-name="al"/>
          <text:p text:style-name="al">
          <text:span text:style-name="nadrukvet">Artikel 2:30 Afwijking sluitingstijd; tijdelijke sluiting</text:span>
        </text:p>
          <text:p text:style-name="al">Voor paracommerciële horeca instellingen gelden in Dronten de sluitingstijden zoals genoemd in art. 2:29 van de Apv. Voor de commerciële horeca gelden in beginsel geen sluitingstijden. Het kan echter in sommige gevallen wel nodig zijn om tijdelijk sluitingstijden of sluiting van een horeca instelling op te leggen.</text:p>
          <text:p text:style-name="al"/>
          <text:p text:style-name="al">Door het begrip “openbare inrichtingen” te hanteren in dit artikel,waar zowel commerciële als wel paracommerciële horeca onder vallen, is het expliciet bedoeld en mogelijk om tijdelijke sluitingstijden in te kunnen stellen voor commerciële horeca inrichtingen en paracommerciële inrichtingen.</text:p>
          <text:p text:style-name="al"/>
          <text:p text:style-name="al">
          <text:span text:style-name="nadrukvet">Artikel 2:65 Bedelarij</text:span>
        </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 gevende situatie in een bepaald gebied ontstaat, kan het dus een verbod instellen.</text:p>
          <text:p text:style-name="al"/>
          <text:p text:style-name="al">Overigens valt het spelen van straatmuziek en vervolgens vragen om een geldelijke bijdrage aan toehoorders en passanten niet onder dit bedelverbod, maar onder de regeling van artikel 2:9.</text:p>
          <text:p text:style-name="al"/>
          <text:p text:style-name="al">Ook de verkoop van daklozenkranten valt niet onder dit verbod. Deze kan immers niet verbonden worden aan een vergunning vanwege strijd met de vrijheid van meningsuiting als bedoeld in artikel 7 van de Grondwet.</text:p>
          <text:p text:style-name="al">Medio 2016 zijn er geen gebieden aangewezen op grond van artikel 2:65 omdat er geen sprake is van overlast door bedelen. Mocht er overlast ontstaan, kan het college gebieden aanwijzen.</text:p>
          <text:p text:style-name="al"/>
          <text:p text:style-name="al">
          <text:span text:style-name="nadrukvet">Artikel 2:68 Voorschriften als bedoeld in artikel 437 van het Wetboek van Strafrecht</text:span>
        </text:p>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
          <text:p text:style-name="al">De bepaling sluit nauw aan op hetgeen bepaald in artikel 437, eerste lid, onder d en f, WvSr.</text:p>
          <text:p text:style-name="al"/>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zeven dagen, zodat de bedrijfsvoering van de handelaren niet al te zeer wordt belemmerd en er voldoende tijd is voor de politie om eventueel onderzoek te doen.</text:p>
          <text:p text:style-name="al"/>
          <text:p text:style-name="al">
          <text:span text:style-name="nadrukvet">Artikel 2:74a Openlijk drugsgebruik</text:span>
        </text:p>
          <text:p text:style-name="al">Sommige druggebruikers gebruiken hun (hard) drugs - of treffen daartoe voorbereidingen - in het openbaar. Dit veroorzaakt veel gevoelens van onbehagen en onveiligheid bij het publiek. Op basis van dit artikel kan de politie overgaan tot aanhouding van de betrokken gebruikers, het opleggen van HALT straffen aan jeugdigen of deze van bepaalde - bij hen favoriete - plekken wegsturen. Ook kan de politie de voorwerpen waarmee de overtreding wordt gepleegd (hulpmiddelen, drugs) strafrechtelijk in beslag nemen.</text:p>
          <text:p text:style-name="al"/>
          <text:p text:style-name="al">In het kader van de hulpverlening komt het voor, dat ook "veldwerkers" van de GGD of van andere hulpverlenende instanties op de weg in het bezit zijn van voorwerpen of stoffen, die worden gehanteerd bij drugsgebruik. Deze veldwerkers vallen desondanks niet onder deze strafbepaling, omdat zij deze voorwerpen of stoffen "ambtshalve" bij zich hebben en daarmee geen overlast veroorzaken. Het in dit artikel gestelde verbod is in beginsel gerelateerd aan het (openlijk) gebruik van drugs en richt zich dus tot de druggebruikers.</text:p>
          <text:p text:style-name="al">Dat het artikel alleen ziet op het gebruik van drugs heeft ook te maken met de uitspraak van de Afdeling Bestuursrechtspraak van de Raad van State van 13 juli 2011 [zaaknummer 201009884/1/H3].</text:p>
          <text:p text:style-name="al"/>
          <text:p text:style-name="al">Voor een gemeentelijke verbodsbepaling is volgens de Afdeling geen ruimte, indien deze handelingen reeds verboden zijn op grond van artikel 3, aanhef en onder c, van de Opiumwet, en strafbaar gesteld op grond van artikel 11, eerste lid, van de Opiumwet.</text:p>
          <text:p text:style-name="al"/>
          <text:p text:style-name="al">Op grond van de huidige redactie van artikel 2:74a bestaat er geen overlap bestaat met de artikel 2 en 3 van de Opiumwet. En dergelijke strafbepaling in de APV is gerechtvaardigd en niet in strijd met bovengenoemde uitspraak van de Afdeling Bestuursrechtspraak van de Raad van State, nu het artikel enkel ziet op het gebruik van drugs.</text:p>
          <text:p text:style-name="al"/>
          <text:p text:style-name="al">Daarbij heeft de Hoge Raad ten aanzien van dit specifieke artikel geoordeeld dat deze de verordende bevoegdheid van de gemeente raad niet te buiten gaat. (HR, 13/10/2015, ECLI:NL:PHR:2015:706).</text:p>
          <text:p text:style-name="al"/>
          <text:p text:style-name="al">
          <text:span text:style-name="nadrukvet">Artikel 2:79 Woonoverlast als bedoeld in artikel 151d Gemeentewet</text:span>
        </text:p>
          <text:p text:style-name="al">
          <text:span text:style-name="nadrukcur">Ultimum </text:span>
          <text:span text:style-name="nadrukcur">remidium</text:span>
        </text:p>
          <text:p text:style-name="al">Uit de wet volgt dat dit instrument is bedoeld als een ultimum remedium. Het tweede lid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Het meest overtuigend zou zijn als uit het dossier blijkt dat andere instrumenten als buurtbemiddeling al zijn geprobeerd zonder het gewenste resultaat.</text:p>
          <text:p text:style-name="al"/>
          <text:p text:style-name="al">Het ulitimum remedium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Als last onder bestuursdwang of dwangsom kan de burgemeester gedragsaanwijzingen opleggen aan de overtreder. Het tweede lid schrijft ook oor dat de burgemeester in beleidsregels vastlegt hoe hij of zij invulling geeft aan deze bevoegdheid.</text:p>
          <text:p text:style-name="al"/>
          <text:p text:style-name="al">***</text:p>
          <text:p text:style-name="al"/>
          <text:p text:style-name="al">
          <text:span text:style-name="nadrukvet">HOOFDSTUK 1. ALGEMENE BEPALINGEN</text:span>
        </text:p>
          <text:p text:style-name="al">Artikel 1:1 Begripsbepalingen</text:p>
          <text:p text:style-name="al">Artikel 1:2 Beslistermijn</text:p>
          <text:p text:style-name="al">Artikel 1:3 Indiening aanvraag</text:p>
          <text:p text:style-name="al">Artikel 1:3a Meldin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Artikel 1:9 Toonplicht</text:p>
          <text:p text:style-name="al">Artikel 1:10 Lex silencio positivo niet van toepassing</text:p>
          <text:p text:style-name="al"/>
          <text:p text:style-name="al">
          <text:span text:style-name="nadrukvet">HOOFDSTUK 2. OPENBARE ORDE</text:span>
        </text:p>
          <text:p text:style-name="al">
          <text:span text:style-name="nadrukvet">AFDELING 1. BESTRIJDING VAN ONGEREGELDHEDEN</text:span>
        </text:p>
          <text:p text:style-name="al">Artikel 2:1 Samenscholing en ongeregeldheden</text:p>
          <text:p text:style-name="al"/>
          <text:p text:style-name="al">
          <text:span text:style-name="nadrukcur">AFDELING 2. BETOGING</text:span>
        </text:p>
          <text:p text:style-name="al">Artikel 2:2 Optochten</text:p>
          <text:p text:style-name="al">Artikel 2:3 Kennisgeving betogingen op openbare wegen</text:p>
          <text:p text:style-name="al">Artikel 2:4 Afwijking termijn</text:p>
          <text:p text:style-name="al">Artikel 2:5 Te verstrekken gegevens</text:p>
          <text:p text:style-name="al"/>
          <text:p text:style-name="al">
          <text:span text:style-name="nadrukcur">AFDELING 3. VERSPREIDEN VAN GEDRUKTE STUKKEN</text:span>
        </text:p>
          <text:p text:style-name="al">Artikel 2:6 Beperking aanbieden e.d. van geschreven of gedrukte stukken of afbeeldingen</text:p>
          <text:p text:style-name="al"/>
          <text:p text:style-name="al">
          <text:span text:style-name="nadrukcur">AFDELING 4. VERTONINGEN E.D. OP DE WEG</text:span>
        </text:p>
          <text:p text:style-name="al">Artikel 2:7 Feest, muziek en wedstrijd e.d.</text:p>
          <text:p text:style-name="al">Artikel 2:8 Dienstverlening</text:p>
          <text:p text:style-name="al">Artikel 2:9 Straatartiest e.d.</text:p>
          <text:p text:style-name="al"/>
          <text:p text:style-name="al">
          <text:span text:style-name="nadrukcur">AFDELING 5. BRUIKBAARHEID EN AANZIEN VAN DE WEG</text:span>
        </text:p>
          <text:p text:style-name="al">Artikel 2:10 Voorwerpen op, boven, in of aan een openbare plaats in strijd met de publieke functie ervan (VERVALLEN)</text:p>
          <text:p text:style-name="al">Artikel 2:11 (Omgevings)vergunning voor het aanleggen, beschadigen en veranderen van een weg (VERVALLEN)</text:p>
          <text:p text:style-name="al">Artikel 2:12 Maken, veranderen van een uitweg (VERVALLEN)</text:p>
          <text:p text:style-name="al"/>
          <text:p text:style-name="al">
          <text:span text:style-name="nadrukcur">AFDELING 6. VEILIGHEID OP DE WEG</text:span>
        </text:p>
          <text:p text:style-name="al">Artikel 2:13 Veroorzaken van gladheid en verontreiniging ontstaan bij het laden, lossen of vervoeren van stoffen of voorwerpen of bij andere werkzaamheden</text:p>
          <text:p text:style-name="al">Artikel 2:14 Winkelwagentjes</text:p>
          <text:p text:style-name="al">Artikel 2:15 Hinderlijke beplanting of gevaarlijk voorwerp (VERVALLEN)</text:p>
          <text:p text:style-name="al">Artikel 2:16 Openen straatkolken e.d.</text:p>
          <text:p text:style-name="al">Artikel 2:17 Kelderingangen e.d.</text:p>
          <text:p text:style-name="al">Artikel 2:18 Rookverbod in bossen en natuurterreinen</text:p>
          <text:p text:style-name="al">Artikel 2:19 Gevaarlijk of hinderlijk voorwerp</text:p>
          <text:p text:style-name="al">Artikel 2:20 Vallende voorwerpen</text:p>
          <text:p text:style-name="al">Artikel 2:21 Voorzieningen voor verkeer en verlichting (VERVALLEN)</text:p>
          <text:p text:style-name="al">Artikel 2:22 Objecten onder hoogspanningslijn</text:p>
          <text:p text:style-name="al">Artikel 2:23 Veiligheid op het ijs</text:p>
          <text:p text:style-name="al"/>
          <text:p text:style-name="al">
          <text:span text:style-name="nadrukcur">AFDELING 7. EVENEMENTEN</text:span>
        </text:p>
          <text:p text:style-name="al">Artikel 2:24 Begripsbepaling</text:p>
          <text:p text:style-name="al">Artikel 2:25 Evenement</text:p>
          <text:p text:style-name="al">Artikel 2:26 Ordeverstoring</text:p>
          <text:p text:style-name="al">
          <text:span text:style-name="nadrukcur">AFDELING 8. TOEZICHT OP OPENBARE INRICHTINGEN</text:span>
        </text:p>
          <text:p text:style-name="al">Artikel 2:27 Begripsbepalingen</text:p>
          <text:p text:style-name="al">Artikel 2:28 Exploitatievergunning openbare inrichting</text:p>
          <text:p text:style-name="al">Artikel 2:29 Sluitingstijd</text:p>
          <text:p text:style-name="al">Artikel 2:30 Afwijking sluitingstijd; tijdelijke sluiting</text:p>
          <text:p text:style-name="al">Artikel 2:31 Verboden gedragingen</text:p>
          <text:p text:style-name="al">Artikel 2:32 Handel in openbare inrichting</text:p>
          <text:p text:style-name="al">Artikel 2:33 Het college als bevoegd bestuursorgaan</text:p>
          <text:p text:style-name="al">Artikel 2:34 Het college als bevoegd bestuursorgaan</text:p>
          <text:p text:style-name="al"/>
          <text:p text:style-name="al">
          <text:span text:style-name="nadrukcur">AFDELING 8A BIJZONDERE BEPALINGEN OVER HORECABEDRIJVEN ALS BEDOELD IN DE DRANK- EN HORECAWET</text:span>
        </text:p>
          <text:p text:style-name="al">Artikel 2:34a schenktijden paracommerciële rechtspersonen</text:p>
          <text:p text:style-name="al">Artikel 2:34b bijeenkomsten bij paracommerciële rechtspersonen</text:p>
          <text:p text:style-name="al">Artikel 2:34c, d, e</text:p>
          <text:p text:style-name="al">Artikel 2:34f verbod happy hours</text:p>
          <text:p text:style-name="al">Artikel 2:34g Verbod verstrekking sterke drank paracommerciële rechtspersoon</text:p>
          <text:p text:style-name="al"/>
          <text:p text:style-name="al">
          <text:span text:style-name="nadrukcur">AFDELING 9. TOEZICHT OP INRICHTINGEN TOT HET VERSCHAFFEN VAN NACHTVERBLIJF</text:span>
        </text:p>
          <text:p text:style-name="al">Artikel 2:35 Begripsbepaling</text:p>
          <text:p text:style-name="al">Artikel 2:36 Kennisgeving exploitatie</text:p>
          <text:p text:style-name="al">Artikel 2:37 Nachtregister</text:p>
          <text:p text:style-name="al">Artikel 2:38 Verschaffing gegevens nachtregister</text:p>
          <text:p text:style-name="al"/>
          <text:p text:style-name="al">
          <text:span text:style-name="nadrukcur">AFDELING 10. TOEZICHT OP SPEELGELEGENHEDEN</text:span>
        </text:p>
          <text:p text:style-name="al">Artikel 2:39 Speelgelegenheden</text:p>
          <text:p text:style-name="al">Artikel 2:40 Kansspelautomaten</text:p>
          <text:p text:style-name="al"/>
          <text:p text:style-name="al">
          <text:span text:style-name="nadrukcur">AFDELING 11. MAATREGELEN TEGEN OVERLAST EN BALDADIGHEID</text:span>
        </text:p>
          <text:p text:style-name="al">Artikel 2:41 Betreden gesloten woning of lokaal</text:p>
          <text:p text:style-name="al">Artikel 2:42 Plakken en kladden (VERVALLEN)</text:p>
          <text:p text:style-name="al">Artikel 2:43 Vervoer plakgereedschap e.d. (VERVALLEN)</text:p>
          <text:p text:style-name="al">Artikel 2:44 Vervoer inbrekers/diefstal werktuigen</text:p>
          <text:p text:style-name="al">Artikel 2:45 Betreden van plantsoenen e.d. (VERVALLEN)</text:p>
          <text:p text:style-name="al">Artikel 2:46 Rijden over bermen e.d. (VERVALLEN)</text:p>
          <text:p text:style-name="al">Artikel 2:47 Hinderlijk gedrag op openbare plaatsen</text:p>
          <text:p text:style-name="al">Artikel 2:48 Verboden drankgebruik en glasoverlast</text:p>
          <text:p text:style-name="al">Artikel 2:49 Verboden gedrag bij of in gebouwen</text:p>
          <text:p text:style-name="al">Artikel 2:50 Hinderlijk gedrag in voor het publiek toegankelijke ruimten</text:p>
          <text:p text:style-name="al">Artikel 2:51 Neerzetten van fietsen e.d. (VERVALLEN)</text:p>
          <text:p text:style-name="al">Artikel 2:52 Overlast van fiets of bromfiets op markt en kermisterrein e.d. (VERVALLEN)</text:p>
          <text:p text:style-name="al">Artikel 2:53 Bespieden van personen</text:p>
          <text:p text:style-name="al">Artikel 2:54 Bewakingsapparatuur</text:p>
          <text:p text:style-name="al">Artikel 2:55 Nodeloos alarmeren</text:p>
          <text:p text:style-name="al">Artikel 2:56 Alarminstallaties</text:p>
          <text:p text:style-name="al">Artikel 2:57 Loslopende honden en verboden plaatsen (VERVALLEN)</text:p>
          <text:p text:style-name="al">Artikel 2:58 Verontreiniging door honden (VERVALLEN)Artikel 2:58a Verontreiniging door paarden</text:p>
          <text:p text:style-name="al">Artikel 2:59 Gevaarlijke honden</text:p>
          <text:p text:style-name="al">Artikel 2:60 Houden of voeren van hinderlijke of schadelijke dieren (VERVALLEN)Artikel 2:61 Wilde dieren</text:p>
          <text:p text:style-name="al">Artikel 2:62 Loslopend vee (VERVALLEN)</text:p>
          <text:p text:style-name="al">Artikel 2:63 Duiven (VERVALLEN)</text:p>
          <text:p text:style-name="al">Artikel 2:64 Bijen (VERVALLEN)</text:p>
          <text:p text:style-name="al">Artikel 2:65 Bedelarij</text:p>
          <text:p text:style-name="al"/>
          <text:p text:style-name="al">
          <text:span text:style-name="nadrukcur">AFDELING 12. BEPALINGEN TER BESTRIJDING VAN HELING VAN GOEDEREN</text:span>
        </text:p>
          <text:p text:style-name="al">Artikel 2:66 Begripsbepaling</text:p>
          <text:p text:style-name="al">Artikel 2:67 Verplichtingen met betrekking tot het verkoopregister</text:p>
          <text:p text:style-name="al">Artikel 2:68 Voorschriften als bedoeld in artikel 437 van het Wetboek van Strafrecht</text:p>
          <text:p text:style-name="al">Artikel 2:69 Vervreemding van door opkoop verkregen goederen</text:p>
          <text:p text:style-name="al">Artikel 2:70 Handel in horecabedrijven</text:p>
          <text:p text:style-name="al"/>
          <text:p text:style-name="al">
          <text:span text:style-name="nadrukcur">AFDELING 13. VUURWERK</text:span>
        </text:p>
          <text:p text:style-name="al">Artikel 2:71 Begripsbepaling</text:p>
          <text:p text:style-name="al">Artikel 2:72 Ter beschikking stellen van consumentenvuurwerk tijdens de verkoopdagen.</text:p>
          <text:p text:style-name="al">Artikel 2:73 Gebruik van consumentenvuurwerk tijdens de jaarwisseling</text:p>
          <text:p text:style-name="al">Artikel 2:73a Carbidschieten</text:p>
          <text:p text:style-name="al">Artikel 2:73b Carbidbussen meevoeren</text:p>
          <text:p text:style-name="al"/>
          <text:p text:style-name="al">
          <text:span text:style-name="nadrukcur">AFDELING 14. DRUGSOVERLAST</text:span>
        </text:p>
          <text:p text:style-name="al">Artikel 2:74 Drugshandel op straat</text:p>
          <text:p text:style-name="al">Artikel 2:74a Openlijk drugsgebruik</text:p>
          <text:p text:style-name="al"/>
          <text:p text:style-name="al">
          <text:span text:style-name="nadrukcur">AFDELING 15. BESTUURLIJKE OPHOUDING, PREVENTIEF FOUILLEREN, VEILIGHEIDSRISICOGEBIEDEN, CAMERATOEZICHT OP OPENBARE PLAATSEN EN GEBIEDSONTZEGGING</text:span>
        </text:p>
          <text:p text:style-name="al">Artikel 2:75 Bestuurlijke ophouding</text:p>
          <text:p text:style-name="al">Artikel 2:76 Preventief fouilleren / Veiligheidsrisicogebieden</text:p>
          <text:p text:style-name="al">Artikel 2:77 Cameratoezicht op openbare wegen</text:p>
          <text:p text:style-name="al">Artikel 2:78 Gebiedsontzeggingen</text:p>
          <text:p text:style-name="al"/>
          <text:p text:style-name="al">
          <text:span text:style-name="nadrukcur">HOOFDSTUK 3. SEKSINRICHTINGEN, SEKSWINKELS, STRAATPROSTITUTIE E.D.</text:span>
        </text:p>
          <text:p text:style-name="al">
          <text:span text:style-name="nadrukcur">AFDELING 1. BEGRIPSBEPALINGEN</text:span>
        </text:p>
          <text:p text:style-name="al">Artikel 3:1 Begripsbepalingen</text:p>
          <text:p text:style-name="al">Artikel 3:2 Bevoegd bestuursorgaan</text:p>
          <text:p text:style-name="al">Artikel 3:3 Nadere regels</text:p>
          <text:p text:style-name="al"/>
          <text:p text:style-name="al">
          <text:span text:style-name="nadrukcur">AFDELING 2. SEKSINRICHTINGEN, STRAATPROSTITUTIE, SEKSWINKELS EN DERGELIJKE</text:span>
        </text:p>
          <text:p text:style-name="al">Artikel 3:4 Seksinrichtingen</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0 Sekswinkels</text:p>
          <text:p text:style-name="al">Artikel 3:11 Tentoonstellen, aanbieden en aanbrengen van erotisch-pornografische goederen, afbeeldingen en dergelijke</text:p>
          <text:p text:style-name="al"/>
          <text:p text:style-name="al">
          <text:span text:style-name="nadrukcur">AFDELING 3. BESLISSINGSTERMIJN; WEIGERINGSGRONDEN</text:span>
        </text:p>
          <text:p text:style-name="al">Artikel 3:12 Beslistermijn</text:p>
          <text:p text:style-name="al">Artikel 3:13 Weigeringsgronden</text:p>
          <text:p text:style-name="al"/>
          <text:p text:style-name="al">
          <text:span text:style-name="nadrukcur">AFDELING 4. BEËINDIGING EXPLOITATIE; WIJZIGING BEHEER</text:span>
        </text:p>
          <text:p text:style-name="al">Artikel 3:14 Beëindiging exploitatie</text:p>
          <text:p text:style-name="al">Artikel 3:15 Wijziging beheer</text:p>
          <text:p text:style-name="al"/>
          <text:p text:style-name="al">
          <text:span text:style-name="nadrukcur">AFDELING 5. OVERGANGSBEPALING</text:span>
        </text:p>
          <text:p text:style-name="al">Artikel 3:16 Overgangsbepaling</text:p>
          <text:p text:style-name="al"/>
          <text:p text:style-name="al">
          <text:span text:style-name="nadrukvet">HOOFDSTUK 4. BESCHERMING VAN HET MILIEU EN HET NATUURSCHOON EN ZORG VOOR HET UITERLIJK AANZIEN VAN DE GEMEENTE</text:span>
        </text:p>
          <text:p text:style-name="al"/>
          <text:p text:style-name="al">
          <text:span text:style-name="nadrukcur">AFDELING 1. GELUIDHINDER EN VERLICHTING</text:span>
        </text:p>
          <text:p text:style-name="al">Artikel 4:1 Begripsbepalingen (VERVALLEN)</text:p>
          <text:p text:style-name="al">Artikel 4:2 Aanwijzing collectieve festiviteiten (VERVALLEN)</text:p>
          <text:p text:style-name="al">Artikel 4:3 Kennisgeving incidentele festiviteiten (VERVALLEN)</text:p>
          <text:p text:style-name="al">Artikel 4:4 Verboden incidentele festiviteiten (VERVALLEN)</text:p>
          <text:p text:style-name="al">Artikel 4:5 Onversterkte muziek (VERVALLEN)</text:p>
          <text:p text:style-name="al">Artikel 4:6 Overige geluidhinder (VERVALLEN)</text:p>
          <text:p text:style-name="al">Artikel 4:6a (Geluid)hinder in de openlucht (VERVALLEN)</text:p>
          <text:p text:style-name="al">Artikel 4:6b (Geluid)hinder door dieren (VERVALLEN)</text:p>
          <text:p text:style-name="al">Artikel 4:6c (Geluid)hinder door bromfietsen e.d. (VERVALLEN)</text:p>
          <text:p text:style-name="al"/>
          <text:p text:style-name="al">
          <text:span text:style-name="nadrukcur">AFDELING 2. BODEM-, WEG- EN MILIEUVERONTREINIGING</text:span>
        </text:p>
          <text:p text:style-name="al">Artikel 4:7 Straatvegen (VERVALLEN)</text:p>
          <text:p text:style-name="al">Artikel 4:8 Natuurlijke behoefte doen</text:p>
          <text:p text:style-name="al">Artikel 4:9 Toestand van sloten en andere wateren en niet openbare riolen en putten buiten gebouwen (VERVALLEN)</text:p>
          <text:p text:style-name="al"/>
          <text:p text:style-name="al">
          <text:span text:style-name="nadrukcur">AFDELING 3. HET BEWAREN VAN HOUTOPSTANDEN</text:span>
        </text:p>
          <text:p text:style-name="al">Artikel 4:10 Begripsbepalingen (VERVALLEN)</text:p>
          <text:p text:style-name="al">Artikel 4:11 Omgevingsvergunning voor het vellen van houtopstanden (VERVALLEN)</text:p>
          <text:p text:style-name="al">Artikel 4:12 Vergunning van rechtswege (VERVALLEN) </text:p>
          <text:p text:style-name="al">Artikel 4:12a Afstand beplanting (VERVALLEN)</text:p>
          <text:p text:style-name="al"/>
          <text:p text:style-name="al">
          <text:span text:style-name="nadrukcur">AFDELING 4. MAATREGELEN TEGEN ONTSIERING EN STANKOVERLAST</text:span>
        </text:p>
          <text:p text:style-name="al">Artikel 4:13 Opslag voertuigen, vaartuigen, mest, afvalstoffen enz. (VERVALLEN)</text:p>
          <text:p text:style-name="al">Artikel 4:14 Stankoverlast door gebruik van meststoffen (VERVALLEN)</text:p>
          <text:p text:style-name="al">Artikel 4:15 Verbod hinderlijke of gevaarlijke reclame (VERVALLEN)</text:p>
          <text:p text:style-name="al">Artikel 4:16 Vergunningsplicht (licht)reclame / verwijsborden (VERVALLEN)</text:p>
          <text:p text:style-name="al"/>
          <text:p text:style-name="al">
          <text:span text:style-name="nadrukcur">AFDELING 5.</text:span>
          <text:span text:style-name="nadrukcur"/>
          <text:span text:style-name="nadrukcur">KAMPEREN BUITEN KAMPEERTERREINEN</text:span>
        </text:p>
          <text:p text:style-name="al">Artikel 4:17 Begripsbepaling (VERVALLEN)</text:p>
          <text:p text:style-name="al">Artikel 4:18 Recreatief nachtverblijf buiten kampeerterreinen (VERVALLEN)</text:p>
          <text:p text:style-name="al">Artikel 4:19 Aanwijzing kampeerplaatsen (VERVALLEN)</text:p>
          <text:p text:style-name="al"/>
          <text:p text:style-name="al">
          <text:span text:style-name="nadrukvet">HOOFDSTUK 5. ANDERE ONDERWERPEN BETREFFENDE DE HUISHOUDING DER GEMEENTE</text:span>
        </text:p>
          <text:p text:style-name="al"/>
          <text:p text:style-name="al">
          <text:span text:style-name="nadrukcur">AFDELING 1. PARKEEREXCESSEN</text:span>
        </text:p>
          <text:p text:style-name="al">Artikel 5:1 Begripsbepalingen (VERVALLEN)</text:p>
          <text:p text:style-name="al">Artikel 5:2 Parkeren van voertuigen van autobedrijf e.d. (VERVALLEN)</text:p>
          <text:p text:style-name="al">Artikel 5:3 Te koop aanbieden van voertuigen (VERVALLEN)</text:p>
          <text:p text:style-name="al">Artikel 5:4 Defecte voertuigen (VERVALLEN)</text:p>
          <text:p text:style-name="al">Artikel 5:5 Voertuigwrakken (VERVALLEN)</text:p>
          <text:p text:style-name="al">Artikel 5:6 Kampeermiddelen e.a. (VERVALLEN)</text:p>
          <text:p text:style-name="al">Artikel 5:7 Parkeren van reclamevoertuigen (VERVALLEN)</text:p>
          <text:p text:style-name="al">Artikel 5:8 Parkeren van grote voertuigen (VERVALLEN)</text:p>
          <text:p text:style-name="al">Artikel 5:9 Parkeren van uitzichtbelemmerende voertuigen (VERVALLEN)</text:p>
          <text:p text:style-name="al">Artikel 5:10 Parkeren van voertuigen met stankverspreidende stoffen (VERVALLEN)</text:p>
          <text:p text:style-name="al">Artikel 5:11 Aantasting groenvoorzieningen door voertuigen (VERVALLEN)</text:p>
          <text:p text:style-name="al">Artikel 5:12 Overlast van voertuigen (VERVALLEN)</text:p>
          <text:p text:style-name="al"/>
          <text:p text:style-name="al">
          <text:span text:style-name="nadrukcur">AFDELING 2. COLLECTEREN</text:span>
        </text:p>
          <text:p text:style-name="al">Artikel 5:13 Inzameling van geld of goederen (VERVALLEN)</text:p>
          <text:p text:style-name="al"/>
          <text:p text:style-name="al">
          <text:span text:style-name="nadrukcur">AFDELING 3. VENTEN</text:span>
        </text:p>
          <text:p text:style-name="al">Artikel 5:14 Begripsbepaling (VERVALLEN)</text:p>
          <text:p text:style-name="al">Artikel 5:15 Ventverbod (VERVALLEN)</text:p>
          <text:p text:style-name="al">Artikel 5:16 Vrijheid van meningsuiting</text:p>
          <text:p text:style-name="al"/>
          <text:p text:style-name="al">
          <text:span text:style-name="nadrukcur">AFDELING 4. STANDPLAATSEN</text:span>
        </text:p>
          <text:p text:style-name="al">Artikel 5:17 Begripsbepaling (VERVALLEN)</text:p>
          <text:p text:style-name="al">Artikel 5:18 Standplaatsvergunning en weigeringsgronden (VERVALLEN)</text:p>
          <text:p text:style-name="al">Artikel 5:19 Toestemming rechthebbende (VERVALLEN)</text:p>
          <text:p text:style-name="al">Artikel 5:20 Afbakeningsbepalingen (VERVALLEN)</text:p>
          <text:p text:style-name="al"/>
          <text:p text:style-name="al">
          <text:span text:style-name="nadrukcur">AFDELING 5. SNUFFELMARKTEN</text:span>
        </text:p>
          <text:p text:style-name="al">Artikel 5:22 Begripsbepaling (VERVALLEN)</text:p>
          <text:p text:style-name="al">Artikel 5:23 Organiseren van een snuffelmarkt (GERESERVEERD)</text:p>
          <text:p text:style-name="al"/>
          <text:p text:style-name="al">
          <text:span text:style-name="nadrukcur">AFDELING 6. OPENBAAR WATER</text:span>
        </text:p>
          <text:p text:style-name="al">Artikel 5:23a Begripsomschrijvingen (VERVALLEN)</text:p>
          <text:p text:style-name="al">Artikel 5:24 Voorwerpen op, in of boven openbaar water (VERVALLEN)</text:p>
          <text:p text:style-name="al">Artikel 5:25 Ligplaats woonschepen en overige vaartuigen (VERVALLEN)</text:p>
          <text:p text:style-name="al">Artikel 5:26 Aanwijzingen ligplaats (VERVALLEN)</text:p>
          <text:p text:style-name="al">Artikel 5:27 Verbod innemen ligplaats (VERVALLEN)</text:p>
          <text:p text:style-name="al">Artikel 5:27a Afmeren anders dan bij een aangewezen ligplaats door middel van</text:p>
          <text:p text:style-name="al">stilliggen, ankeren, meren, of op enigerlei andere wijze met de vaste grond verbinden van een vaartuig (VERVALLEN)</text:p>
          <text:p text:style-name="al">Artikel 5:28 Beschadigen van waterstaatswerken (VERVALLEN)</text:p>
          <text:p text:style-name="al">Artikel 5:29 Reddingsmiddelen</text:p>
          <text:p text:style-name="al">Artikel 5:30 Veiligheid op het water</text:p>
          <text:p text:style-name="al">Artikel 5:31 Overlast aan vaartuigen</text:p>
          <text:p text:style-name="al"/>
          <text:p text:style-name="al">
          <text:span text:style-name="nadrukcur">AFDELING 7. CROSSTERREINEN EN GEMOTORISEERD EN RUITERVERKEER IN NATUURGEBIEDEN</text:span>
        </text:p>
          <text:p text:style-name="al">Artikel 5:32 Crossterreinen (VERVALLEN)</text:p>
          <text:p text:style-name="al">Artikel 5:33 Beperking verkeer in natuurgebieden (VERVALLEN)</text:p>
          <text:p text:style-name="al"/>
          <text:p text:style-name="al">
          <text:span text:style-name="nadrukcur">AFDELING 8. VERBOD VUUR TE STOKEN</text:span>
        </text:p>
          <text:p text:style-name="al">Artikel 5:34 Verbod afvalstoffen te verbranden buiten inrichtingen of anderszins vuur te stoken (VERVALLEN)</text:p>
          <text:p text:style-name="al"/>
          <text:p text:style-name="al">
          <text:span text:style-name="nadrukcur">AFDELING 9. VERSTROOIING VAN AS</text:span>
        </text:p>
          <text:p text:style-name="al">Artikel 5:35 Begripsbepaling (VERVALLEN)</text:p>
          <text:p text:style-name="al">Artikel 5:36 Verboden plaatsen (VERVALLEN)</text:p>
          <text:p text:style-name="al">Artikel 5:37 Hinder of overlast (VERVALLEN)</text:p>
          <text:p text:style-name="al"/>
          <text:p text:style-name="al">
          <text:span text:style-name="nadrukvet">HOOFDSTUK 6. STRAF-, OVERGANGS- EN SLOTBEPALINGEN</text:span>
        </text:p>
          <text:p text:style-name="al">Artikel 6:1 Strafbepaling</text:p>
          <text:p text:style-name="al">Artikel 6:2 Toezichthouders</text:p>
          <text:p text:style-name="al">Artikel 6:3 Binnentreden woningen</text:p>
          <text:p text:style-name="al">Artikel 6:4 Inwerkingtreding nieuwe en intrekking oude verordening</text:p>
          <text:p text:style-name="al">Artikel 6:5 Overgangsbepaling</text:p>
          <text:p text:style-name="al">Artikel 6:6 Citeertitel</text:p>
          <text:p text:style-name="al"/>
          <text:p text:style-name="al">
          <text:span text:style-name="nadrukvet">BIJLAGE 1</text:span>
          <text:span text:style-name="nadrukvet">:</text:span> Waardevolle particuliere bomen 2016 (VERVALLEN)</text:p>
          <text:p text:style-name="al"/>
          <text:p text:style-name="al">
          <text:span text:style-name="nadrukvet">BIJLAGE 2</text:span>: Overzicht lex silencio positivo</text:p>
          <text:p text:style-name="al"/>
          <text:p text:style-name="al">
          <text:span text:style-name="nadrukvet">TOELICHTING</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816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6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6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Openbare orde en veiligheid | Organisatie en beleid</meta:user-defined>
    <meta:user-defined meta:name="DC.source">N.v.t.</meta:user-defined>
    <meta:user-defined meta:name="DCTERMS.alternative">Algemene plaatselijke verordening 2024</meta:user-defined>
    <dc:language>nl</dc:language>
    <meta:user-defined meta:name="OVERHEIDop.locatietype/OVERHEIDop.gebiedsmarkering">Gemeente</meta:user-defined>
    <meta:user-defined meta:name="DC.title">Algemene plaatselijke verordening Dronten 2024</meta:user-defined>
    <meta:user-defined meta:name="DCTERMS.W3CDTF/DCTERMS.available">2023-11-15</meta:user-defined>
    <meta:user-defined meta:name="DCTERMS.W3CDTF/OVERHEIDop.jaargang">2023</meta:user-defined>
    <meta:user-defined meta:name="OVERHEIDop.publicationIssue">488167</meta:user-defined>
    <meta:user-defined meta:name="OVERHEIDop.betreftRegeling">CVDR703387_1</meta:user-defined>
    <meta:user-defined meta:name="xs:date/OVERHEIDop.startdatum">2024-01-01</meta:user-defined>
    <meta:user-defined meta:name="OVERHEIDop.GmbID/DC.identifier">gmb-2023-488167</meta:user-defined>
    <meta:user-defined meta:name="OVERHEIDop.versieInformatie"/>
  </office:meta>
</office:document-meta>
</file>