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constructieve doorbraken, het vervangen/vergroten van de gevelkozijnen en vergroten van de entree , Majoor Fransstraat 2, 1183K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constructieve doorbraken, het vervangen/vergroten van de gevelkozijnen en vergroten van de entree op locatie Majoor Fransstraat 2, 1183K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1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1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133</meta:user-defined>
    <meta:user-defined meta:name="DCTERMS.abstract">Betreft: aanvraag op locatie Majoor Fransstraat 2, 1183KW Amstelveen</meta:user-defined>
    <dc:language>nl</dc:language>
    <meta:user-defined meta:name="OVERHEIDop.locatietype/OVERHEIDop.gebiedsmarkering">Punt</meta:user-defined>
    <meta:user-defined meta:name="DC.title">Aanvraag omgevingsvergunning voor het maken van constructieve doorbraken, het vervangen/vergroten van de gevelkozijnen en vergroten van de entree , Majoor Fransstraat 2, 1183KW Amstelv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59</meta:user-defined>
    <meta:user-defined meta:name="OVERHEIDop.GmbID/DC.identifier">gmb-2023-488159</meta:user-defined>
    <meta:user-defined meta:name="OVERHEIDop.versieInformatie"/>
  </office:meta>
</office:document-meta>
</file>