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 Kockenest” in Kockengen</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gemeente Stichtse Vecht bekend dat het ontwerpbestemmingsplan “’t Kockenest” in Kockengen met ingang van<text:span text:style-name="nadrukvet"> vrijdag 17 november 2023 tot en met donderdag 28 december 2023</text:span> ter inzage ligt. </text:p>
            <text:p text:style-name="common-al">
            <text:span text:style-name="nadrukvet">Inhoud</text:span>
          </text:p>
            <text:p text:style-name="common-al">Het perceel bevindt zich op de kruising van de Princes Margrietweg en Koningin Julianaweg in Kockengen. Het wordt omsloten door grondgebonden woningen, een plantsoen en de bovengenoemde wegen. Voorheen stond op deze locatie basisschool ’t Kockenest. Deze school is in 2017 gesloopt. De huidige bestemming is ‘Maatschappelijk’. Deze bestemming wordt omgezet naar ‘Wonen’, ‘Tuin’ en ‘Verkeer’. Met deze bestemmingswijziging wordt de realisatie van 25 sociale huurwoningen, verdeel over twee gebouwen, planologisch mogelijk gemaakt. Voor het bestemmingsplan zal geen formele m.e.r.-procedure gevolgd worden. </text:p>
            <text:p text:style-name="common-al">
            <text:span text:style-name="nadrukvet">Inzien bestemmingsplan </text:span>
          </text:p>
            <text:p text:style-name="common-al">U kunt het ontwerpbestemmingsplan (NL.IMRO.1904.BPKockenestKKG-OW01) met ingang van 17 november 2023 digitaal raadplegen op <text:a xlink:href="https://www.ruimtelijkeplannen.nl/" xlink:type="simple">www.ruimtelijkeplannen.nl</text:a>. U kunt het ontwerpbestemmingsplan ook inzien op het gemeentekantoor, Endelhovenlaan 1 in Maarssen. Hiervoor moet u een afspraak maken via info@stichtsevecht.nl of bel 14 0346. Let op, het gemeentekantoor zal tijdens de feestdagen op 25 en 26 december 2023 gesloten zijn. Het fysiek inzien van het ontwerpbestemmingsplan is op deze dagen niet mogelijk. </text:p>
            <text:p text:style-name="common-al">
            <text:span text:style-name="nadrukvet">Zienswijzen </text:span>
          </text:p>
            <text:p text:style-name="common-al">Als u het niet eens bent met het ontwerpbestemmingsplan kunt u met ingang van <text:span text:style-name="nadrukvet">vrijdag 17 november 2023 tot en met donderdag 28 december 2023</text:span> een zienswijze indienen. Dit kan schriftelijk, digitaal of mondeling. </text:p>
            <text:p text:style-name="common-al">Uw schriftelijke zienswijze tegen het bestemmingsplan stuurt u naar de gemeenteraad van Stichtse Vecht, Postbus 1212, 3600 BE Maarssen, onder vermelding van ‘‘Zienswijze ’t Kockenest Kockengen”. </text:p>
            <text:p text:style-name="common-al">Een zienswijze dient minimaal de volgende gegevens te bevatten: </text:p>
            <text:p text:style-name="common-al">1. uw volledige naam en adresgegevens; </text:p>
            <text:p text:style-name="common-al">2. de datum waarop u de brief schrijft; </text:p>
            <text:p text:style-name="common-al">3. een omschrijving van het besluit waarmee u het niet eens bent; </text:p>
            <text:p text:style-name="common-al">4. de reden waarom u het hier niet mee eens bent; </text:p>
            <text:p text:style-name="common-al">5. uw handtekening. </text:p>
            <text:p text:style-name="common-al">Uw digitale zienswijze(n) kunt u indienen via het digitaal formulier op <text:a xlink:href="https://www.stichtsevecht.nl/zienswijze" xlink:type="simple">www.stichtsevecht.nl/zienswijze</text:a>. </text:p>
            <text:p text:style-name="common-al">
            <text:span text:style-name="nadrukvet">Anterieure overeenkomst </text:span>
          </text:p>
            <text:p text:style-name="common-al">Burgemeester en wethouders maken tevens bekend dat er voorafgaand aan de terinzagelegging van het ontwerpbestemmingsplan een anterieure overeenkomst fase I is gesloten tussen de gemeente Stichtse Vecht en betrokken partij. Een zakelijke beschrijving van de inhoud van deze overeenkomst ligt voor eenieder ter inzage.</text:p>
            <text:p text:style-name="common-al">
            <text:span text:style-name="nadrukvet"> Informatie</text:span>
          </text:p>
            <text:p text:style-name="last-al">Voor informatie over het ontwerpbestemmingsplan kunt u contact opnemen met de heer M. Albers (tel.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815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5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5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BPKockenestKKG-OW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t Kockenest” in Kockengen</meta:user-defined>
    <meta:user-defined meta:name="DCTERMS.W3CDTF/DCTERMS.available">2023-11-16</meta:user-defined>
    <meta:user-defined meta:name="DCTERMS.W3CDTF/OVERHEIDop.jaargang">2023</meta:user-defined>
    <meta:user-defined meta:name="OVERHEIDop.publicationIssue">488155</meta:user-defined>
    <meta:user-defined meta:name="OVERHEIDop.GmbID/DC.identifier">gmb-2023-488155</meta:user-defined>
    <meta:user-defined meta:name="OVERHEIDop.versieInformatie"/>
  </office:meta>
</office:document-meta>
</file>