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complex voor 24 appartementen en het aanleggen van een inrit op een perceel, kadastraal bekend, gemeente Oegstgeest, sectie OGT00E nr. 3473, gelegen aan de Rhijnhof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de volgende aanvraag voor een omgevingsvergunning heeft verleend:</text:p>
            <text:p text:style-name="common-al">Bouwaard: bouwen van een appartementencomplex voor 24 appartementen en het aanleggen van een inrit</text:p>
            <text:p text:style-name="common-al">Locatie: sectie OGT00E, nr. 3473, gelegen aan Rhijnhofweg te Oegstgeest</text:p>
            <text:p text:style-name="common-al">Verleend: 13-11-2023</text:p>
            <text:p text:style-name="common-al">Kenmerk: Z/23/181184</text:p>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81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1184</meta:user-defined>
    <meta:user-defined meta:name="DCTERMS.abstract">bouw 24 appartementen</meta:user-defined>
    <dc:language>nl</dc:language>
    <meta:user-defined meta:name="OVERHEIDop.locatietype/OVERHEIDop.gebiedsmarkering">Vlak</meta:user-defined>
    <meta:user-defined meta:name="OVERHEIDop.locatietype/OVERHEIDop.gebiedsmarkering">Vlak</meta:user-defined>
    <meta:user-defined meta:name="DC.title">Toestemming voor het bouwen van een appartementencomplex voor 24 appartementen en het aanleggen van een inrit op een perceel, kadastraal bekend, gemeente Oegstgeest, sectie OGT00E nr. 3473, gelegen aan de Rhijnhofweg</meta:user-defined>
    <meta:user-defined meta:name="DCTERMS.W3CDTF/DCTERMS.available">2023-11-15</meta:user-defined>
    <meta:user-defined meta:name="DCTERMS.W3CDTF/OVERHEIDop.jaargang">2023</meta:user-defined>
    <meta:user-defined meta:name="OVERHEIDop.publicationIssue">488135</meta:user-defined>
    <meta:user-defined meta:name="OVERHEIDop.GmbID/DC.identifier">gmb-2023-488135</meta:user-defined>
    <meta:user-defined meta:name="OVERHEIDop.versieInformatie"/>
  </office:meta>
</office:document-meta>
</file>