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Legesverordening 2024 gemeente Heerlen</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6 september 2023;</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legesverordening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beschikkingen op verzoek- en bezwaarschriften met betrekking tot de plaatselijke belastingen;</text:p>
              </text:list-item>
              <text:list-item text:style-override="id1-3-2-2-5-3-4">
                <text:number>d.</text:number>
                <text:p text:style-name="al">de openbare besturen voor zover het nasporingen, stukken, inlichtingen of andere diensten, niet zijnde vergunningen, betreft, die door hen in het openbaar belang zijn gedaan/gevraagd;</text:p>
              </text:list-item>
              <text:list-item text:style-override="id1-3-2-2-5-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5-3-6">
                <text:number>f.</text:number>
                <text:p text:style-name="al">een vergunning voor het plaatsen van zonnecellen en/of zonnecollectoren op bouwwerken die ingevolge de Erfgoedwet, de gemeentelijke- of provinciale Erfgoedverordening dan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1.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item text:style-override="id1-3-2-2-8-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8-2-1-3-4">
                    <text:number>d.</text:number>
                    <text:p text:style-name="al">langs elektronische weg na indiening van de aanvraag wordt gedaan, binnen 14 dagen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1-3-3">
                <text:number>1.</text:number>
                <text:p text:style-name="al">paragraaf 2 (reisdocumenten); </text:p>
              </text:list-item>
              <text:list-item text:style-override="id1-3-2-2-11-3-4">
                <text:number>2.</text:number>
                <text:p text:style-name="al">paragraaf 3 (rijbewijzen); </text:p>
              </text:list-item>
              <text:list-item text:style-override="id1-3-2-2-11-3-5">
                <text:number>3.</text:number>
                <text:p text:style-name="al">paragraaf 4 (verstrekkingen uit de basisadministratie); </text:p>
              </text:list-item>
              <text:list-item text:style-override="id1-3-2-2-11-3-6">
                <text:number>4.</text:number>
                <text:p text:style-name="al">artikel 1.25.1 (verklaring omtrent het gedrag); </text:p>
              </text:list-item>
              <text:list-item text:style-override="id1-3-2-2-11-3-7">
                <text:number>5.</text:number>
                <text:p text:style-name="al">artikel 1.31 (kansspelen); </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3, van 29 maart 2023,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4.</text:p>
              </text:list-item>
              <text:list-item text:style-override="id1-3-2-2-13-2-3">
                <text:number>3.</text:number>
                <text:p text:style-name="al">In enkele artikelen van de tarieventabel van deze verordening wordt verwezen naar NEN-norm 5725. Deze NEN-norm ligt tijdens de openingstijden ter inzage op het stadskantoor van de gemeente Heerl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 november 2023.</text:span></text:p>
            <text:p><text:span text:style-name="functie">voorzitter, </text:span></text:p>
            <text:p><text:span text:style-name="functie">drs. R. Wever</text:span></text:p>
            <text:p><text:span text:style-name="functie">griffier, </text:span></text:p>
            <text:p><text:span text:style-name="functie">drs. T.W. Zwemm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Tarieventabel, behorende bij legesverordening 2024</text:span> <text:span text:style-name="label"/> </text:p>
          <text:p text:style-name="al"/>
          <text:p text:style-name="al">Inhoudsopgave</text:p>
          <text:p text:style-name="al">Hoofdstuk 1 Algemene dienstverlening</text:p>
          <text:p text:style-name="al">Paragraaf 1 Burgerlijke stand</text:p>
          <text:p text:style-name="al">Paragraaf 2 Reisdocumenten</text:p>
          <text:p text:style-name="al">Paragraaf 3 Rijbewijzen</text:p>
          <text:p text:style-name="al">Paragraaf 4 Verstrekkingen op basis van de Wet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 </text:p>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Hoofdstuk 3 Europese dienstenrichtlijn</text:p>
          <text:p text:style-name="al">Paragraaf 1 Horeca</text:p>
          <text:p text:style-name="al">Paragraaf 2 Seksbedrijven</text:p>
          <text:p text:style-name="al">Paragraaf 3 Winkeltijdenwet</text:p>
          <text:p text:style-name="al">Paragraaf 4 Organiseren evenementen of markten</text:p>
          <text:p text:style-name="al">Paragraaf 5 Standplaatsen</text:p>
          <text:p text:style-name="al">Paragraaf 6 Huisvestingswet 2014</text:p>
          <text:p text:style-name="al">Paragraaf 7 In dit hoofdstuk niet benoemd besluit</text:p>
          <text:p text:style-name="al"/>
          <text:p text:style-name="al">HOOFDSTUK 1 ALGEMENE DIENSTVERLENING</text:p>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78,9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74,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312,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57,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oltrekken van de huwelijksceremonie door een buitengewoon ambtenaar van de burgerlijke stand van de gemeente</text:p>
                </table:table-cell>
                <table:table-cell table:style-name="entry" table:number-rows-spanned="1" table:number-columns-spanned="1">
                  <text:p text:style-name="table_al">€ 170,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38,5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daarbij gebruik gemaakt wordt van een locatie als bedoeld in 1.1.2 of 1.1.3 of van een andere door de gemeente hiertoe aangewezen ruimte gelden de tarieven zoals bedoeld in 1.1.4 t/m 1.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oltrekken van een huwelijk of registratie van een partnerschap in een bijzonder huis op grond van artikel 64, Boek 1, van het Burgerlijk Wetboek, wordt het tarief onder 1.1.1.1 vermeerderd met</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 tot benoeming van een buitengewoon ambtenaar van de Burgerlijke Stand voor één da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getuigen bij een huwelijksvoltrekking of registratie van een partnerschap, per getuige (maandag t/m vrijdag)</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entry" table:number-rows-spanned="1" table:number-columns-spanned="1">
                  <text:p text:style-name="table_al">€ 262,0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8 Trouwboekje of partnerschapsboekje / Overig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het verstrekken van een trouwboekje of partnerschapboekj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iedere afgegeven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Paragraaf 2 Reisdocumenten</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4,29</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tarieven genoemd in de onderdelen 1.9 tot en met 1.10.3 worden bij een spoedlevering vermeerderd met een bedrag va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genoemd in 1.11 wordt bij een gecombineerde spoedlevering van een nieuw reisdocument als bedoeld in 1.9 t/m 1.10.3 slechts één keer per reisdocument berekend.</text:p>
                </table:table-cell>
                <table:table-cell table:style-name="entry" table:number-rows-spanned="1" table:number-columns-spanned="1"/>
              </table:table-row>
              <table:table-row table:style-name="row">
                <table:table-cell table:style-name="entry" table:number-rows-spanned="1" table:number-columns-spanned="3">
                  <text:p text:style-name="table_al">Paragraaf 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overeenkomstig 1.12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genoemd in onderdeel 1.12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Paragraaf 4 Verstrekkingen op basis van de Wet basisregistratie persoonsgegevens</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de toepassing van dit hoofdstuk, met uitzondering van de onderdelen 1.16 en 1.17,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het uittreksel uit de basisregistratie wordt aangevraagd via internet (op www.loket.heerlen.nl) bedraagt het tarief</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het verstrekken van inlichtingen of de afgifte van een uittreksel ten behoeve van een verklaring van erfrecht</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vervaardigen van incidentele overzichten en selecties uit de basisregistratie op basis van voorcalculatie per manuur</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aanleveren van de onder 1.16 gevraagde gegevens op een digitaal medium:</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Paragraaf 5 Bestuursstukken</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de inzage van gegevens en het verstrekken van afschriften daar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7 Overige publiekszaken</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92,9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2,50</text:p>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3">
                  <text:p text:style-name="table_al">
                    <text:span text:style-name="nadrukondlijn">Verklaring omtrent nationaliteit</text:span>
                  </text:p>
                </table:table-cell>
              </table:table-row>
              <table:table-row table:style-name="row">
                <table:table-cell table:style-name="entry" table:number-rows-spanned="1" table:number-columns-spanned="1">
                  <text:p text:style-name="table_al">1.25.4</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25.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5.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25.7</text:p>
                </table:table-cell>
                <table:table-cell table:style-name="entry" table:number-rows-spanned="1" table:number-columns-spanned="1">
                  <text:p text:style-name="table_al">Inzage in geregistreerde gegevens en inzage in aan derden verstrekte gegevens uit de basisregistratie person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25.8</text:p>
                </table:table-cell>
                <table:table-cell table:style-name="entry" table:number-rows-spanned="1" table:number-columns-spanned="1">
                  <text:p text:style-name="table_al">verstrekken van bewijs van in leven zij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3">
                  <text:p text:style-name="table_al">Paragraaf 8 Gemeentearchief</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7.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7.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27.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9 Bijzondere wetten</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1.31.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31.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able:table-row>
              <table:table-row table:style-name="row">
                <table:table-cell table:style-name="entry" table:number-rows-spanned="1" table:number-columns-spanned="1">
                  <text:p text:style-name="table_al">1.31.1.3</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31.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31.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in 1.32.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een begroting als bedoeld in 1.32.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Het tarief genoemd in 1.32.1 wordt verhoogd indien het werkzaamheden betreft die plaatsvinden in of op openbare gemeentegrond, of grond in gemeentelijk eigendom, per strekkende meter sleuf me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tarief bedraagt voor het in behandeling nemen van een melding voor spoedeisende werkzaamheden (calamiteit), of van een werk, kleiner dan 25 strekkende meter sleuf binnen het grondgebied van de gemeente</text:p>
                </table:table-cell>
                <table:table-cell table:style-name="entry" table:number-rows-spanned="1" table:number-columns-spanned="1">
                  <text:p text:style-name="table_al">€ 86,6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1.33.1.1</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33.1.2</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33.1.3</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33.1.4</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1.33.1.5</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able:table-row>
              <table:table-row table:style-name="row">
                <table:table-cell table:style-name="entry" table:number-rows-spanned="1" table:number-columns-spanned="1">
                  <text:p text:style-name="table_al">1.33.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33.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33.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76,1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Het afgeven van een Gehandicapten Parkeer Kaart als bedoeld in artikel 49 van het Besluit administratieve bepalingen inzake het wegverkeer</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3">
                  <text:p text:style-name="table_al">Reservering parkeerplaats</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52,60</text:p>
                </table:table-cell>
              </table:table-row>
              <table:table-row table:style-name="row">
                <table:table-cell table:style-name="entry" table:number-rows-spanned="1" table:number-columns-spanned="1">
                  <text:p text:style-name="table_al">1.33.4.1</text:p>
                </table:table-cell>
                <table:table-cell table:style-name="entry" table:number-rows-spanned="1" table:number-columns-spanned="1">
                  <text:p text:style-name="table_al">voor het wijzigen van het kenteken</text:p>
                </table:table-cell>
                <table:table-cell table:style-name="entry" table:number-rows-spanned="1" table:number-columns-spanned="1">
                  <text:p text:style-name="table_al">€ 66,25</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3">
                  <text:p text:style-name="table_al">Paragraaf 10 Diverse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ondlijn">Diensten (algemeen)</text:span>
                  </text:p>
                </table:table-cell>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3">
                  <text:p text:style-name="table_al">
                    <text:span text:style-name="nadrukondlijn">Tijdelijke reclame</text:span>
                  </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3">
                  <text:p text:style-name="table_al">
                    <text:span text:style-name="nadrukondlijn">Inzamelvergunning</text:span>
                  </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3">
                  <text:p text:style-name="table_al">
                    <text:span text:style-name="nadrukondlijn">Spandoeken</text:span>
                  </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3">
                  <text:p text:style-name="table_al">
                    <text:span text:style-name="nadrukondlijn">Verspreiden van gedrukte stukken</text:span>
                  </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3">
                  <text:p text:style-name="table_al">
                    <text:span text:style-name="nadrukondlijn">Pachtwet</text:span>
                  </text:p>
                </table:table-cell>
              </table:table-row>
              <table:table-row table:style-name="row">
                <table:table-cell table:style-name="entry" table:number-rows-spanned="1" table:number-columns-spanned="1">
                  <text:p text:style-name="table_al">1.35.8</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1,35</text:p>
                </table:table-cell>
              </table:table-row>
            </table:table>
            <text:p text:style-name="table_bottom"/>
          </text:section>
          <text:p text:style-name="al"/>
          <text:p text:style-name="al">HOOFDSTUK 2 OMGEVINGSWET</text:p>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Paragraaf 1 Algemene bepalingen</text:p>
                </table:table-cell>
              </table:table-row>
              <table:table-row table:style-name="row">
                <table:table-cell table:style-name="entry" table:number-rows-spanned="1" table:number-columns-spanned="3">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 Het omgevingsoverleg vindt plaats in twee stappen: een beoordeling aan de intaketafel en in voorkomende gevallen een beoordeling aan de omgevingstafel. Intaketafel: De intaketafel is een beoordeling van een initiatief dat niet past binnen de regels van het (tijdelijke) omgevingsplan. De intaketafel leidt tot een standpunt over de wenselijkheid van het initiatief, de eventuele medewerking en het vervolgproces. Omgevingstafel: De omgevingstafel is een overlegvorm voor initiatieven waarvan bij het intaketafelgesprek is geoordeeld dat dez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Normbedrag: In voorkomende gevallen wordt voor het bepalen van de hoogte van de leges in afwijking van bijlage I bij de Omgevingsregeling niet uitgegaan van de bouwkosten, maar van het normbedrag dat wordt vastgesteld aan de hand van de ‘Lijst standaard normbedragen’ die als bijlage is opgenomen bij deze verordening.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 Voor het bepalen van de afmetingen worden de bruto-inhoud en de bruto-oppervlakte gehanteerd conform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2 Voorfase</text:p>
                </table:table-cell>
              </table:table-row>
              <table:table-row table:style-name="row">
                <table:table-cell table:style-name="entry" table:number-rows-spanned="1" table:number-columns-spanned="3">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ooroverleg zonder dat een gesprek aan de intaketafel of omgevingstafel nodig is</text:p>
                </table:table-cell>
                <table:table-cell table:style-name="entry" table:number-rows-spanned="1" table:number-columns-spanned="1">
                  <text:p text:style-name="table_al">€ 180,45</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overleg aan de intaketafel:</text:p>
                </table:table-cell>
                <table:table-cell table:style-name="entry" table:number-rows-spanned="1" table:number-columns-spanned="1">
                  <text:p text:style-name="table_al">€ 257,75</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overleg aan de omgevingstaf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eerste overleg: </text:p>
                </table:table-cell>
                <table:table-cell table:style-name="entry" table:number-rows-spanned="1" table:number-columns-spanned="1">
                  <text:p text:style-name="table_al">€ 386,6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257,75</text:p>
                </table:table-cell>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Indien een aanvraag om een omgevingsoverleg niet in behandeling is genomen, worden geen leges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een omgevingsoverleg is in behandeling genomen als er een toets op de volledigheid van de noodzakelijke stukken is uitgevoerd, of als er een toets op inhoudelijke aspecten is uitgevo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normbedrag is bepaald op een bedrag van € 0 tot € 25.000:</text:p>
                </table:table-cell>
                <table:table-cell table:style-name="entry" table:number-rows-spanned="1" table:number-columns-spanned="1"/>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het normbedrag, met een minimum van:</text:p>
                </table:table-cell>
                <table:table-cell table:style-name="entry" table:number-rows-spanned="1" table:number-columns-spanned="1">
                  <text:p text:style-name="table_al">€ 257,7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normbedrag is bepaald op een bedrag van meer dan € 25.000, maar niet meer dan € 100.000:</text:p>
                </table:table-cell>
                <table:table-cell table:style-name="entry" table:number-rows-spanned="1" table:number-columns-spanned="1">
                  <text:p text:style-name="table_al">€ 644,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2,2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het normbedrag is bepaald op een bedrag van meer dan € 100.000, maar niet meer dan € 250.000:</text:p>
                </table:table-cell>
                <table:table-cell table:style-name="entry" table:number-rows-spanned="1" table:number-columns-spanned="1">
                  <text:p text:style-name="table_al">€ 2.384,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het normbedrag is bepaald op een bedrag van meer dan € 250.000, maar niet meer dan € 500.000:</text:p>
                </table:table-cell>
                <table:table-cell table:style-name="entry" table:number-rows-spanned="1" table:number-columns-spanned="1">
                  <text:p text:style-name="table_al">€ 5.477,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7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het normbedrag is bepaald op een bedrag van meer dan € 500.000, maar niet meer dan € 1.000.000:</text:p>
                </table:table-cell>
                <table:table-cell table:style-name="entry" table:number-rows-spanned="1" table:number-columns-spanned="1">
                  <text:p text:style-name="table_al">€ 9.987,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het normbedrag is bepaald op een bedrag van meer dan € 1.000.000, maar niet meer dan € 2.500.000:</text:p>
                </table:table-cell>
                <table:table-cell table:style-name="entry" table:number-rows-spanned="1" table:number-columns-spanned="1">
                  <text:p text:style-name="table_al">€ 17.720,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2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1.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s het normbedrag is bepaald op een bedrag van meer dan € 2.500.000, maar niet meer dan € 5.000.000:</text:p>
                </table:table-cell>
                <table:table-cell table:style-name="entry" table:number-rows-spanned="1" table:number-columns-spanned="1">
                  <text:p text:style-name="table_al">€ 37.051,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s het normbedrag is bepaald op een bedrag van meer dan € 5.000.000, maar niet meer dan € 10.000.000:</text:p>
                </table:table-cell>
                <table:table-cell table:style-name="entry" table:number-rows-spanned="1" table:number-columns-spanned="1">
                  <text:p text:style-name="table_al">€ 62.826,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7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s het normbedrag is bepaald op een bedrag van meer dan € 10.000.000, maar niet meer dan € 20.000.000:</text:p>
                </table:table-cell>
                <table:table-cell table:style-name="entry" table:number-rows-spanned="1" table:number-columns-spanned="1">
                  <text:p text:style-name="table_al">€ 101.489,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6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s het normbedrag is bepaald op een bedrag van meer dan € 20.000.000:</text:p>
                </table:table-cell>
                <table:table-cell table:style-name="entry" table:number-rows-spanned="1" table:number-columns-spanned="1">
                  <text:p text:style-name="table_al">€ 163.349,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5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515.500,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normbedrag is bepaald op een bedrag van € 0 tot € 25.000:</text:p>
                </table:table-cell>
                <table:table-cell table:style-name="entry" table:number-rows-spanned="1" table:number-columns-spanned="1"/>
                <table:table-cell table:style-name="entry" table:number-rows-spanned="1" table:number-columns-spanned="1">
                  <text:p text:style-name="table_al">3,500%</text:p>
                </table:table-cell>
              </table:table-row>
              <table:table-row table:style-name="row">
                <table:table-cell table:style-name="entry" table:number-rows-spanned="1" table:number-columns-spanned="1"/>
                <table:table-cell table:style-name="entry" table:number-rows-spanned="1" table:number-columns-spanned="1">
                  <text:p text:style-name="table_al">van het normbedrag, met een minimum van:</text:p>
                </table:table-cell>
                <table:table-cell table:style-name="entry" table:number-rows-spanned="1" table:number-columns-spanned="1">
                  <text:p text:style-name="table_al">€ 257,7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normbedrag is bepaald op een bedrag van meer dan € 25.000, maar niet meer dan € 100.000:</text:p>
                </table:table-cell>
                <table:table-cell table:style-name="entry" table:number-rows-spanned="1" table:number-columns-spanned="1">
                  <text:p text:style-name="table_al">€ 902,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7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het normbedrag is bepaald op een bedrag van meer dan € 100.000, maar niet meer dan € 250.000:</text:p>
                </table:table-cell>
                <table:table-cell table:style-name="entry" table:number-rows-spanned="1" table:number-columns-spanned="1">
                  <text:p text:style-name="table_al">€ 1.482,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6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het normbedrag is bepaald op een bedrag van meer dan € 250.000, maar niet meer dan € 500.000:</text:p>
                </table:table-cell>
                <table:table-cell table:style-name="entry" table:number-rows-spanned="1" table:number-columns-spanned="1">
                  <text:p text:style-name="table_al">€ 2.409,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5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het normbedrag is bepaald op een bedrag van meer dan € 500.000, maar niet meer dan € 1.000.000:</text:p>
                </table:table-cell>
                <table:table-cell table:style-name="entry" table:number-rows-spanned="1" table:number-columns-spanned="1">
                  <text:p text:style-name="table_al">€ 3.698,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4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ls het normbedrag is bepaald op een bedrag van meer dan € 1.000.000, maar niet meer dan € 2.500.000:</text:p>
                </table:table-cell>
                <table:table-cell table:style-name="entry" table:number-rows-spanned="1" table:number-columns-spanned="1">
                  <text:p text:style-name="table_al">€ 5.760,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3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1.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ls het normbedrag is bepaald op een bedrag van meer dan € 2.500.000, maar niet meer dan € 5.000.000:</text:p>
                </table:table-cell>
                <table:table-cell table:style-name="entry" table:number-rows-spanned="1" table:number-columns-spanned="1">
                  <text:p text:style-name="table_al">€ 10.400,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2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ls het normbedrag is bepaald op een bedrag van meer dan € 5.000.000, maar niet meer dan € 10.000.000:</text:p>
                </table:table-cell>
                <table:table-cell table:style-name="entry" table:number-rows-spanned="1" table:number-columns-spanned="1">
                  <text:p text:style-name="table_al">€ 16.843,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2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5.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ls het normbedrag is bepaald op een bedrag van meer dan € 10.000.000, maar niet meer dan € 20.000.000:</text:p>
                </table:table-cell>
                <table:table-cell table:style-name="entry" table:number-rows-spanned="1" table:number-columns-spanned="1">
                  <text:p text:style-name="table_al">€ 27.153,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15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1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ls het normbedrag is bepaald op een bedrag van meer dan € 20.000.000:</text:p>
                </table:table-cell>
                <table:table-cell table:style-name="entry" table:number-rows-spanned="1" table:number-columns-spanned="1">
                  <text:p text:style-name="table_al">€ 42.618,9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ext:p text:style-name="table_al">0,100%</text:p>
                </table:table-cell>
              </table:table-row>
              <table:table-row table:style-name="row">
                <table:table-cell table:style-name="entry" table:number-rows-spanned="1" table:number-columns-spanned="1"/>
                <table:table-cell table:style-name="entry" table:number-rows-spanned="1" table:number-columns-spanned="1">
                  <text:p text:style-name="table_al">van het deel van het normbedrag boven de € 20.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257.750,00</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entry" table:number-rows-spanned="1" table:number-columns-spanned="1">
                  <text:p text:style-name="table_al">€ 1.555,80</text:p>
                </table:table-cell>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een omgevingsplanactiviteit waarbij geen sprake is van een bouwactivitei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Onverminderd de voorgaande onderdelen van dit artikel wordt het tarief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activiteit bij wijzigingsbevoegdheid of uitwerkingsplicht:</text:p>
                </table:table-cell>
                <table:table-cell table:style-name="entry" table:number-rows-spanned="1" table:number-columns-spanned="1">
                  <text:p text:style-name="table_al">€ 1.260,4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420,1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jziging van alleen het gebruik tot maximaal 100 m2:</text:p>
                </table:table-cell>
                <table:table-cell table:style-name="entry" table:number-rows-spanned="1" table:number-columns-spanned="1">
                  <text:p text:style-name="table_al">€ 210,0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33,3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50,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4">
                  <text:p text:style-name="table_al">Paragraaf 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een binnenplanse omgevingsplanactiviteit of bij toepassing van artikel 14 van de Erfgoedverordening gemeente Heerlen 2021 in samenhang met artikel 22.8 van de Omgevingswet en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1.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8.1.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3.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8.1.3.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nverminderd het bepaalde in de andere artikelen van dit hoofdstuk als het ook gaat om de in die artikelen bedoelde activiteiten, bedraagt het tarief in afwijking van de tarieven vermeld onder lid 1 indien de reguliere procedure van toepassing is en de bouwactiviteit vergunningvrij is: </text:p>
                </table:table-cell>
                <table:table-cell table:style-name="entry" table:number-rows-spanned="1" table:number-columns-spanned="1">
                  <text:p text:style-name="table_al">€ 101,05</text:p>
                </table:table-cell>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nverminderd het bepaalde in de andere artikelen van dit hoofdstuk als het ook gaat om de in die artikelen bedoelde activiteiten, worden de leges op grond van lid 1 van dit artikel niet geheven indien de reguliere procedure van toepassing is en de bouwactiviteit niet vergunningvrij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777,9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777,90</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nverminderd het bepaalde in de andere artikelen van dit hoofdstuk als het ook gaat om de in die artikelen bedoelde activiteiten, bedraagt het tarief in afwijking van de tarieven vermeld onder lid 1 indien de reguliere procedure van toepassing is en de bouwactiviteit vergunningvrij is: </text:p>
                </table:table-cell>
                <table:table-cell table:style-name="entry" table:number-rows-spanned="1" table:number-columns-spanned="1">
                  <text:p text:style-name="table_al">€ 101,05</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andere artikelen van dit hoofdstuk als het ook gaat om de in die artikelen bedoelde activiteiten, worden de leges op grond van lid 1 van dit artikel niet geheven indien de reguliere procedure van toepassing is en de bouwactiviteit niet vergunningvrij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Erfgoedverordening gemeente Heerlen 2021 in samenhang met artikel 22.8 van de Omgevingswet en artikel 2.1a van het Omgevingsbesluit:</text:p>
                </table:table-cell>
                <table:table-cell table:style-name="entry" table:number-rows-spanned="1" table:number-columns-spanned="1">
                  <text:p text:style-name="table_al">€ 466,7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66,7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66,75</text:p>
                </table:table-cell>
                <table:table-cell table:style-name="entry" table:number-rows-spanned="1" table:number-columns-spanned="1"/>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4">
                  <text:p text:style-name="table_al">Paragraaf 5 Milieubelastende activiteiten</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3.094,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6 Lozingsactiviteiten</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55,8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555,80</text:p>
                </table:table-cell>
                <table:table-cell table:style-name="entry" table:number-rows-spanned="1" table:number-columns-spanned="1"/>
              </table:table-row>
              <table:table-row table:style-name="row">
                <table:table-cell table:style-name="entry" table:number-rows-spanned="1" table:number-columns-spanned="4">
                  <text:p text:style-name="table_al">Paragraaf 7 Aanlegactiviteiten</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Opbreken 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3,45</text:p>
                </table:table-cell>
                <table:table-cell table:style-name="entry" table:number-rows-spanned="1" table:number-columns-spanned="1"/>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49,80</text:p>
                </table:table-cell>
                <table:table-cell table:style-name="entry" table:number-rows-spanned="1" table:number-columns-spanned="1"/>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3,45</text:p>
                </table:table-cell>
                <table:table-cell table:style-name="entry" table:number-rows-spanned="1" table:number-columns-spanned="1"/>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3,45</text:p>
                </table:table-cell>
                <table:table-cell table:style-name="entry" table:number-rows-spanned="1" table:number-columns-spanned="1"/>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933,4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933,4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50,6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2,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10,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66,7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Indien in het kader van de behandeling van de aanvraag een archeologisch advies noodzakelijk is worden de tarieven genoemd onder lid 1 van dit artikel vermeerderd met:</text:p>
                </table:table-cell>
                <table:table-cell table:style-name="entry" table:number-rows-spanned="1" table:number-columns-spanned="1">
                  <text:p text:style-name="table_al">€ 388,95</text:p>
                </table:table-cell>
                <table:table-cell table:style-name="entry" table:number-rows-spanned="1" table:number-columns-spanned="1"/>
              </table:table-row>
              <table:table-row table:style-name="row">
                <table:table-cell table:style-name="entry" table:number-rows-spanned="1" table:number-columns-spanned="4">
                  <text:p text:style-name="table_al">Paragraaf 8 Overige activiteiten</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3,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6,75</text:p>
                </table:table-cell>
                <table:table-cell table:style-name="entry" table:number-rows-spanned="1" table:number-columns-spanned="1"/>
              </table:table-row>
              <table:table-row table:style-name="row">
                <table:table-cell table:style-name="entry" table:number-rows-spanned="1" table:number-columns-spanned="4">
                  <text:p text:style-name="table_al">Paragraaf 9 Maatwerkvoorschriften bij bouwactiviteiten</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089,1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entry" table:number-rows-spanned="1" table:number-columns-spanned="1">
                  <text:p text:style-name="table_al">€ 2.089,1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entry" table:number-rows-spanned="1" table:number-columns-spanned="1">
                  <text:p text:style-name="table_al">€ 2.089,15</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2.089,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33,35</text:p>
                </table:table-cell>
                <table:table-cell table:style-name="entry" table:number-rows-spanned="1" table:number-columns-spanned="1"/>
              </table:table-row>
              <table:table-row table:style-name="row">
                <table:table-cell table:style-name="entry" table:number-rows-spanned="1" table:number-columns-spanned="4">
                  <text:p text:style-name="table_al">Paragraaf 10 Gelijkwaardigheid</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te toetsen maatregel</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te toetsen maatregel</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te toetsen maatregel:</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te toetsen maatregel:</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de onderdelen c en 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11 Overige tarieven</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233,3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Het tarief bedraagt voor het in behandeling nemen van een aanvraag tot het nemen van een andere, in dit hoofdstuk niet benoemde beschikking op grond van de Omgevingswet, de op die wet gebaseerde algemene maatregelen van bestuur of het omgevingsplan:</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Het tarief bedraagt voor het in behandeling nemen van een verzoek tot het verlenen van overige, in dit hoofdstuk niet benoemde diensten, niet zijnde het nemen van een beschikking, op grond van de Omgevingswet, de op die wet gebaseerde algemene maatregelen van bestuur of het omgevingsplan, voor ieder daaraan besteed kwartier:</text:p>
                </table:table-cell>
                <table:table-cell table:style-name="entry" table:number-rows-spanned="1" table:number-columns-spanned="1">
                  <text:p text:style-name="table_al">€ 26,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voor het eerste half uur dienstverlening geen leges in rekening worden gebracht en dat een gedeelte van een kwartier wordt beschouwd als een geheel kwart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van dit hoofdstuk:</text:p>
                </table:table-cell>
                <table:table-cell table:style-name="entry" table:number-rows-spanned="1" table:number-columns-spanned="1">
                  <text:p text:style-name="table_al">€ 131,4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zij de verschulidigde leges voor de activiteit of activiteiten waarvoor de aanvraag werd ingediend lager is dan dit bedrag, in welk geval dit lagere bedrag verschuldigd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12 Modaliteiten</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261,8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10,30</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0,65</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311,15</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1.244,60</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622,3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Bodemgesteldheidond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ooronderzoek / historisch onderzoek volgens de NEN 5725, naar de bodemgesteldheid.</text:p>
                </table:table-cell>
                <table:table-cell table:style-name="entry" table:number-rows-spanned="1" table:number-columns-spanned="1">
                  <text:p text:style-name="table_al">€ 502,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1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11,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5,9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29,9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Adviescommissie Omgevingskwaliteit Heerlen 2023 als bedoeld in de Verordening Adviescommissie Omgevingskwaliteit Heerlen 2023:</text:p>
                </table:table-cell>
                <table:table-cell table:style-name="entry" table:number-rows-spanned="1" table:number-columns-spanned="1">
                  <text:p text:style-name="table_al">€ 103,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 500,00 van het normbedrag vermeerderd met:</text:p>
                </table:table-cell>
                <table:table-cell table:style-name="entry" table:number-rows-spanned="1" table:number-columns-spanned="1">
                  <text:p text:style-name="table_al">€ 1,5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legesbedrag van:</text:p>
                </table:table-cell>
                <table:table-cell table:style-name="entry" table:number-rows-spanned="1" table:number-columns-spanned="1">
                  <text:p text:style-name="table_al">€ 5.155,0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13 Vermindering</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able:table-cell table:style-name="entry" table:number-rows-spanned="1" table:number-columns-spanned="1">
                  <text:p text:style-name="table_al">10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 met uitzondering van de leges op grond van artikel 2.4 lid 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ext:p text:style-name="table_al">€ 257,7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 </text:p>
                </table:table-cell>
                <table:table-cell table:style-name="entry" table:number-rows-spanned="1" table:number-columns-spanned="1"/>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 </text:p>
                </table:table-cell>
                <table:table-cell table:style-name="entry" table:number-rows-spanned="1" table:number-columns-spanned="1"/>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 </text:p>
                </table:table-cell>
                <table:table-cell table:style-name="entry" table:number-rows-spanned="1" table:number-columns-spanned="1"/>
                <table:table-cell table:style-name="entry" table:number-rows-spanned="1" table:number-columns-spanned="1">
                  <text:p text:style-name="table_al">3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Paragraaf 14 Teruggaaf</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able:table-cell table:style-name="entry" table:number-rows-spanned="1" table:number-columns-spanned="1">
                  <text:p text:style-name="table_al">9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met dien verstande dat ten minste een bedrag aan leges verschuldigd blijft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uitsluitend de activiteit kappen betreft:</text:p>
                </table:table-cell>
                <table:table-cell table:style-name="entry" table:number-rows-spanned="1" table:number-columns-spanned="1">
                  <text:p text:style-name="table_al">€ 101,05</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uitsluitend een buitenplanse omgevingsplanactiviteit betreft:</text:p>
                </table:table-cell>
                <table:table-cell table:style-name="entry" table:number-rows-spanned="1" table:number-columns-spanned="1">
                  <text:p text:style-name="table_al">€ 202,10</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uitsluitend de activiteit aanleggen of veranderen weg, danwel uitweg/inrit, danwel opslag van roerende zaken betreft:</text:p>
                </table:table-cell>
                <table:table-cell table:style-name="entry" table:number-rows-spanned="1" table:number-columns-spanned="1">
                  <text:p text:style-name="table_al">€ 101,05</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andere activiteiten betreft dan genoemd onder a tot en met c:</text:p>
                </table:table-cell>
                <table:table-cell table:style-name="entry" table:number-rows-spanned="1" table:number-columns-spanned="1">
                  <text:p text:style-name="table_al">€ 241,85</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able:table-cell table:style-name="entry" table:number-rows-spanned="1" table:number-columns-spanned="1">
                  <text:p text:style-name="table_al">8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text:p>
                </table:table-cell>
                <table:table-cell table:style-name="entry" table:number-rows-spanned="1" table:number-columns-spanned="1"/>
                <table:table-cell table:style-name="entry" table:number-rows-spanned="1" table:number-columns-spanned="1">
                  <text:p text:style-name="table_al">7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able:table-cell table:style-name="entry" table:number-rows-spanned="1" table:number-columns-spanned="1">
                  <text:p text:style-name="table_al">6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able:table-cell table:style-name="entry" table:number-rows-spanned="1" table:number-columns-spanned="1">
                  <text:p text:style-name="table_al">8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able:table-cell table:style-name="entry" table:number-rows-spanned="1" table:number-columns-spanned="1">
                  <text:p text:style-name="table_al">6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able:table-cell table:style-name="entry" table:number-rows-spanned="1" table:number-columns-spanned="1">
                  <text:p text:style-name="table_al">4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3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able:table-cell table:style-name="entry" table:number-rows-spanned="1" table:number-columns-spanned="1">
                  <text:p text:style-name="table_al">5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98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Teruggaaf als gevolg van het intrekken van een aanvraag om een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aanvraag om een omgevingsoverleg wordt ingetrokken voordat het in behandeling is genomen, worden geen leges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een omgevingsoverleg is in behandeling genomen als er een toets op de volledigheid van de noodzakelijke stukken is uitgevoerd, of als er een toets op inhoudelijke aspecten is uitgevo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Teruggaaf in verband met het realiseren van duurzaamheidsmaatregelenAls een omgevingsvergunning voor een bouwactiviteit is verleend, én na het gereedkomen van de activiteit of activiteiten door het college van burgemeester en wethouders is vastgesteld dat een of meer duurzaamheidsmaatregelen zijn genomen, bestaat aanspraak op teruggaaf van leges onder de volgende voorwaarden: a. Het teruggaaf bedrag is gelijk aan 20% van de te betalen bouwleges, berekend conform artikel 2.5 van deze verordening; b. Er bestaat aanspraak op teruggaaf indien een of meer duurzaamheidsmaatregelen worden getroffen die: 1. staan vermeld in de lijst van duurzaamheidsmaatregelen die als bijlage bij deze verordening is opgenomen, of 2. die ten minste 20% verder gaan/beter zijn dan de regels die op grond van hoofdstuk 1 t/m 5 van het Bouwbesluit Bouwwerken Leefomgeving (BBL) aan een afzonderlijk onderdeel van het betreffende bouwwerk of de betreffende bouwwerken worden gesteld; c. Het maximale teruggaaf bedrag bedraagt niet meer dan de extra investering ten gevolge van de duurzaamheidsmaatregelen conform lid b1 en b2; d. Tegelijk met het indienen van de aanvraag om de omgevingsvergunning voor de activiteit waarop de getroffen duurzaamheidsmaatregelen betrekking hebben, is door de aanvrager aangegeven dat deze aanspraak maakt op teruggaaf in verband met duurzaamheidsmaatregelen; e. In eerste instantie wordt voor het teruggaaf bedrag uitstel van betaling verleend. Het definitieve teruggaaf bedrag wordt verrekend met het korting bedrag; f. De aanvrager toont binnen 6 maanden na gereedkomen van de bouw met bewijsstukken aan dat de getroffen duurzaamheidsmaatregelen voldoen aan de hiervoor genoemde voorwaard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OOFDSTUK 3 EUROPESE DIENSTENRICHTLIJN</text:p>
          <text:p text:style-name="al"/>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Alcoholwet en/of een vergunning tot het exploiteren van een horeca inrichting op grond van artikel 3:4 van de A.P.V. </text:p>
                </table:table-cell>
                <table:table-cell table:style-name="entry" table:number-rows-spanned="1" table:number-columns-spanned="1">
                  <text:p text:style-name="table_al">€ 971,7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651,3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krijgen van een ontheffing als bedoeld in artikel 30 Alcoholwet en/of artikel 3:7 APV, een aanvraag voor een vergunning op grond van artikel 3 Alcoholwet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entry" table:number-rows-spanned="1" table:number-columns-spanned="1">
                  <text:p text:style-name="table_al">€ 410,1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 </text:p>
                </table:table-cell>
                <table:table-cell table:style-name="entry" table:number-rows-spanned="1" table:number-columns-spanned="1">
                  <text:p text:style-name="table_al">€ 59,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bijschrijven leidinggevende, eerste leidinggevende</text:p>
                </table:table-cell>
                <table:table-cell table:style-name="entry" table:number-rows-spanned="1" table:number-columns-spanned="1">
                  <text:p text:style-name="table_al">€ 156,0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lenging sluitingsuur</text:p>
                </table:table-cell>
                <table:table-cell table:style-name="entry" table:number-rows-spanned="1" table:number-columns-spanned="1"/>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ontheffing tot het na het algemeen sluitingsuur geopend houden van een nachtgelegenheid per jaar</text:p>
                </table:table-cell>
                <table:table-cell table:style-name="entry" table:number-rows-spanned="1" table:number-columns-spanned="1">
                  <text:p text:style-name="table_al">€ 2.598,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xploitatie horeca-inrichting</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3">
                  <text:p text:style-name="table_al">Teruggaaf</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2.2.2 en 3.2.4 t/m 3.2.4.1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628,5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wijzigen van de onder 3.2.6 genoemde vergunning (wijziging leidinggevend(en), per leidinggevende</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9,25</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2.6 en 3.2.8.1 geheven leges.</text:p>
                </table:table-cell>
                <table:table-cell table:style-name="entry" table:number-rows-spanned="1" table:number-columns-spanned="1"/>
              </table:table-row>
              <table:table-row table:style-name="row">
                <table:table-cell table:style-name="entry" table:number-rows-spanned="1" table:number-columns-spanned="3">
                  <text:p text:style-name="table_al">Terrassen</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0.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42,85</text:p>
                </table:table-cell>
              </table:table-row>
              <table:table-row table:style-name="row">
                <table:table-cell table:style-name="entry" table:number-rows-spanned="1" table:number-columns-spanned="1">
                  <text:p text:style-name="table_al">3.2.10.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102,15</text:p>
                </table:table-cell>
              </table:table-row>
              <table:table-row table:style-name="row">
                <table:table-cell table:style-name="entry" table:number-rows-spanned="1" table:number-columns-spanned="3">
                  <text:p text:style-name="table_al">Speelautomatenhal</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entry" table:number-rows-spanned="1" table:number-columns-spanned="1">
                  <text:p text:style-name="table_al">€ 2.137,10</text:p>
                </table:table-cell>
              </table:table-row>
              <table:table-row table:style-name="row">
                <table:table-cell table:style-name="entry" table:number-rows-spanned="1" table:number-columns-spanned="3">
                  <text:p text:style-name="table_al">Paragraaf 2 Seksbedrijven</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1.609,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3">
                  <text:p text:style-name="table_al">
                    <text:span text:style-name="nadrukvet">Artikel 3.4 Wijzigen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wijzigen van een onder 3.3.1 bedoelde vergunning voor:</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413,9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413,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413,9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413,90</text:p>
                </table:table-cell>
              </table:table-row>
              <table:table-row table:style-name="row">
                <table:table-cell table:style-name="entry" table:number-rows-spanned="1" table:number-columns-spanned="3">
                  <text:p text:style-name="table_al">Paragraaf 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4 Organiseren evenementen of markten</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6 Huisvestingswet2014</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7 In dithoofdstuk niet benoemd besluit</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9,60</text:p>
                </table:table-cell>
              </table:table-row>
            </table:table>
            <text:p text:style-name="table_bottom"/>
          </text:section>
          <text:p text:style-name="al"/>
          <text:p text:style-name="al">Bijlage: Lijst standaard normbedragen 2024</text:p>
          <text:p text:style-name="al">De normbedragen gelden per eenheid zoals vermeld</text:p>
          <text:p text:style-name="al">1. WONINGEN</text:p>
          <text:p text:style-name="al">1.1 Rijtjeswoningen € 249,00 per m3 </text:p>
          <text:p text:style-name="al">1.2 Halfvrijstaande woningen € 300,00 per m3 </text:p>
          <text:p text:style-name="al">1.3 Vrijstaande woningen/appartementen € 335,00 per m3 </text:p>
          <text:p text:style-name="al">1.4 Bungalows € 358,00 per m3 </text:p>
          <text:p text:style-name="al">1.5 Woonwagens (nieuw en verplaatst) € 226,00 per m3 </text:p>
          <text:p text:style-name="al">1.6 (Tijdelijke) woonunit € 226,00 per m3 </text:p>
          <text:p text:style-name="al">1.7 Recreatiewoning € 226,00 per m3 </text:p>
          <text:p text:style-name="al">2.  WONINGUITBREIDINGEN EN VERBOUWINGEN</text:p>
          <text:p text:style-name="al">2.1 Uitbreiding woonruimte/dakopbouw € 341,00 per m3 </text:p>
          <text:p text:style-name="al">2.2 Uitbreiding bergruimte/garage € 150,00 per m3 </text:p>
          <text:p text:style-name="al">2.3 Kelder € 312,00 per m3 </text:p>
          <text:p text:style-name="al">2.4 Serre € 675,00 per m2</text:p>
          <text:p text:style-name="al">2.5 Verandering woonruimte (inpandig) € 156,00 per m3 </text:p>
          <text:p text:style-name="al">2.6 Dakkapel € 1.294,- per m1</text:p>
          <text:p text:style-name="al">2.7 Gevelwijziging € 698,00 per m2 </text:p>
          <text:p text:style-name="al">2.8 Nieuw dak € 139,00 per m2 </text:p>
          <text:p text:style-name="al">3. BIJGEBOUWEN</text:p>
          <text:p text:style-name="al">3.1 Berging/garage met plat dak € 156,00 per m3 </text:p>
          <text:p text:style-name="al">3.2 Berging/garage met kapconstructie € 145,00 per m3 </text:p>
          <text:p text:style-name="al">3.3 Carport/Overkapping € 185,00 per m2 </text:p>
          <text:p text:style-name="al">3.4 Tuinhuisje (prefab) € 173,00 per m2 </text:p>
          <text:p text:style-name="al">3.5 Zwembad € 231,00 per m3 </text:p>
          <text:p text:style-name="al">4. TUIN- EN STRAATMEUBILAIR</text:p>
          <text:p text:style-name="al">4.1 Houten schutting/pergola € 81,00 per m1 </text:p>
          <text:p text:style-name="al">4.2 Gemetselde tuinmuur € 145,00 per m1 </text:p>
          <text:p text:style-name="al">4.3 Schotelantenne € 1.167,- p.stuk</text:p>
          <text:p text:style-name="al">4.4 Hout + metselwerk tuinmuur € 110,00 per m1 </text:p>
          <text:p text:style-name="al">4.5 Gaashekwerk € 58,00 per m1 </text:p>
          <text:p text:style-name="al">5. BEDRIJFSHALLEN</text:p>
          <text:p text:style-name="al">- Gemetselde wandconstructie: </text:p>
          <text:p text:style-name="al"> geldt voor gehele pand (geen opsplitsing)</text:p>
          <text:p text:style-name="al">5.1 Bedrijfshal hoogte tot en met 3 m € 116,00 per m3 </text:p>
          <text:p text:style-name="al">5.2 Bedrijfshal hoogte tussen 3 en 6 m € 69,00 per m3 </text:p>
          <text:p text:style-name="al">5.3 Tussenvloer in de hal extra € 156,00 per m2 </text:p>
          <text:p text:style-name="al">5.4 Bedrijfskantoor in hal € 237,00 per m3 </text:p>
          <text:p text:style-name="al">- Systeembouw:</text:p>
          <text:p text:style-name="al"> geldt voor gehele pand (geen opsplitsing)</text:p>
          <text:p text:style-name="al">5.5 Hal hoogte tot en met 6 m  € 69,00 per m3 </text:p>
          <text:p text:style-name="al">5.6 Hal hoogte tussen 6 tot en met 9 m € 58,00 per m3 </text:p>
          <text:p text:style-name="al">5.7 Hal hoger dan 9 m, opp. kleiner dan 5.000 m2  € 53,00 per m3 </text:p>
          <text:p text:style-name="al">5.8 Hal hoger dan 9 m, opp. van 5.000 tot 10.000 m2 € 53,00 per m3 </text:p>
          <text:p text:style-name="al">5.9 Hal hoger dan 9 m, opp. van 10.000 tot 20.000 m2  € 46,00 per m3 </text:p>
          <text:p text:style-name="al">5.10 Hal hoger dan 9 m, opp. vanaf 20.000 m2  € 46,00 per m3 </text:p>
          <text:p text:style-name="al">5.11 Tussenvloer in de hal extra € 99,00 per m2 </text:p>
          <text:p text:style-name="al">5.12 Kantoorvloer in de hal extra € 150,00 per m2 </text:p>
          <text:p text:style-name="al">5.13 Openloods € 150,00 per m2 </text:p>
          <text:p text:style-name="al">5.14 Semi permanente unit € 237,00 per m3 </text:p>
          <text:p text:style-name="al">5.15 Romneyloods € 33,00 per m3 </text:p>
          <text:p text:style-name="al">6. OVERIGE GEBOUWEN</text:p>
          <text:p text:style-name="al">6.1 Kantoor € 335,00 per m3</text:p>
          <text:p text:style-name="al">6.2 Showroom € 196,00 per m3</text:p>
          <text:p text:style-name="al">6.3 Winkel € 335,00 per m3</text:p>
          <text:p text:style-name="al">6.4 Bouwmarkt € 150,00 per m3</text:p>
          <text:p text:style-name="al">6.5 Horeca € 307,00 per m3</text:p>
          <text:p text:style-name="al">6.6 Sporthal € 300,00 per m3</text:p>
          <text:p text:style-name="al">6.7 Kleedgebouw € 277,00 per m3</text:p>
          <text:p text:style-name="al">6.8 School/kinderdagverblijf € 266,00 per m3</text:p>
          <text:p text:style-name="al">6.9 Noodschool € 219,00 per m3</text:p>
          <text:p text:style-name="al">6.10Zorgfunctie (kleinschalig) € 399,00 per m3</text:p>
          <text:p text:style-name="al">6.11Interne wijzigingen overige gebouwen € 116,00 per m3</text:p>
          <text:p text:style-name="al">6.12Gevelwijzigingen overige gebouwen € 705,00 per m2</text:p>
          <text:p text:style-name="al">7. TUINBOUWKAS</text:p>
          <text:p text:style-name="al">7.1 Verwarmde kas € 53,00 per m2</text:p>
          <text:p text:style-name="al">7.2 Onverwarmde kas € 35,00 per m2</text:p>
          <text:p text:style-name="al">8. VARKENSSTAL</text:p>
          <text:p text:style-name="al">8.1 Stal fokzeugen en biggen (traditioneel metselwerk) € 462,00 per m2</text:p>
          <text:p text:style-name="al">8.2 Stal voor vleesvarkens (traditioneel metselwerk) € 427,00 per m2</text:p>
          <text:p text:style-name="al">8.3 Stal voor fokzeugen (groepshuisvesting op stro) € 300,00 per m2</text:p>
          <text:p text:style-name="al">* Voor systeembouw, zoals beton- en staalwanden,</text:p>
          <text:p text:style-name="al">geldt een tariefreductie van € 63,00 per m2</text:p>
          <text:p text:style-name="al">9. KOEIENSTAL</text:p>
          <text:p text:style-name="al">9.1 Stal voor vleeskalveren (traditioneel metselwerk) € 416,00 per m2</text:p>
          <text:p text:style-name="al">9.2 Grupstal (traditioneel metselwerk) € 335,00 per m2</text:p>
          <text:p text:style-name="al">9.3 Ligboxenstal (traditioneel metselwerk) € 358,00 per m2</text:p>
          <text:p text:style-name="al">* Voor systeembouw, zoals beton- en staalwanden,</text:p>
          <text:p text:style-name="al">geldt een tariefreductie van € 63,00 per m2</text:p>
          <text:p text:style-name="al">9.4 Gedeelte voor melkinrichting, installatie en tank € 710,00 per m2</text:p>
          <text:p text:style-name="al">10. KIPPENSTAL </text:p>
          <text:p text:style-name="al">10.1 Vleeskuikens (traditioneel metselwerk) € 347,00 per m2</text:p>
          <text:p text:style-name="al">10.2 Legkippen (traditioneel metselwerk) € 370,00 per m2</text:p>
          <text:p text:style-name="al">* Voor systeembouw, zoals beton- en staalwanden,</text:p>
          <text:p text:style-name="al">geldt een tariefreductie van € 63,00 per m2</text:p>
          <text:p text:style-name="al">10.3 Extra kosten legbatterijen/mestverwijdering € 110,00 per m2</text:p>
          <text:p text:style-name="al">11. PAARDENSTAL</text:p>
          <text:p text:style-name="al">11.1 Paardenstal (traditioneel metselwerk) € 698,00 per m2</text:p>
          <text:p text:style-name="al">11.2 Manege (rijhal) (traditioneel metselwerk) € 341,00 per m2</text:p>
          <text:p text:style-name="al">* Voor systeembouw, zoals beton- en staalwanden, </text:p>
          <text:p text:style-name="al">geldt een tariefreductie van € 63,00 per m2</text:p>
          <text:p text:style-name="al">12. OVERIGE AGRARISCHE BEDRIJFSGEBOUWEN</text:p>
          <text:p text:style-name="al">12.1 Agrarische opslagloods (spouwmuur traditioneel)  € 249,00 per m2</text:p>
          <text:p text:style-name="al">12.2 Opslagloods (houten gevels) € 133,00 per m2</text:p>
          <text:p text:style-name="al">12.3 Opslagloods (betonnen gevels) € 133,00 per m2</text:p>
          <text:p text:style-name="al">12.4 Prefab werktuigen/opslagloods (stalen gevels) € 110,00 per m2</text:p>
          <text:p text:style-name="al">12.5 Prefab open veldschuur (stalen gevels) € 64,00 per m2</text:p>
          <text:p text:style-name="al">12.6 Aardappelloods (incl. kelderventilatie + inrichting)  € 381,00 per m2</text:p>
          <text:p text:style-name="al">12.7 Champignonkwekerij (incl. basisinrichting) € 687,00 per m2</text:p>
          <text:p text:style-name="al">12.8 Nertsen € 168,00 per m1</text:p>
          <text:p text:style-name="al">13. MESTSILO/KELDER</text:p>
          <text:p text:style-name="al">13.1 Bovengronds van staal en/of hout (systeembouw)  € 45,00 per m3</text:p>
          <text:p text:style-name="al">13.2 Mestkelder (losse kelder) € 156,00 per m2</text:p>
          <text:p text:style-name="al">13.3 Sleufsilo € 283,00 per m1</text:p>
          <text:p text:style-name="al">14. (PARKEER)KELDER</text:p>
          <text:p text:style-name="al">14.1 Gedeeltelijk boven- of ondergronds € 203,00 per m3</text:p>
          <text:p text:style-name="al">14.2 Geheel ondergronds € 272,00 per m3</text:p>
          <text:p text:style-name="al">14.3 Geheel bovengronds € 127,00 per m3</text:p>
          <text:p text:style-name="al">14.4 (Parkeer)kelder onder gebouw € 133,00 per m3</text:p>
          <text:p text:style-name="al">15. OVERGE BOUWWERKEN</text:p>
          <text:p text:style-name="al">15.1 Zonnepaneel  € 450,00 per stuk</text:p>
          <text:p text:style-name="al">15.2 Airco unit € 1.000,00 per stuk</text:p>
          <text:p text:style-name="al">
          <text:span text:style-name="nadrukvet">Bijlage: Duurzaamheidsmaatregelen die voor teruggaaf van leges in aanmerking komen</text:span>
        </text:p>
          <text:p text:style-name="al">De volgende duurzame en energiebesparende maatregelen komen voor teruggaaf van een deel van de verschuldigde leges in aanmerking conform de voorwaarden zoals in deze verordening is opgenomen:</text:p>
          <text:p text:style-name="al">a. Open of gesloten warmte-koude opslagsystemen (WKO systemen) voor opwekking van warmte uit de bodem.</text:p>
          <text:p text:style-name="al">b. Luchtwarmtepompen voor opwekking van warmte uit de buitenlucht.</text:p>
          <text:p text:style-name="al">c. Warmte terugwinningssystemen (WTW) die warmte uit afgewerkte ventilatielucht of afgewerkt bad/douchewater betrekken.</text:p>
          <text:p text:style-name="al">d. Het aanbrengen van een groen dak en/of groene gevel.</text:p>
          <text:p text:style-name="al">e. Het gasloos maken van een bestaande woning.</text:p>
          <text:p text:style-name="al">f. Het vervangen van een hoog temperatuur verwarmingssysteem (conventioneel cv systeem) door een laag temperatuur verwarmingssysteem (vloerverwarming/wandverwarming/infraroodsysteem/lage temperatuur radiatoren).</text:p>
          <text:p text:style-name="al">g. Het aanbrengen van een ondergronds hemelwateropvangsysteem ten behoeve van infiltratie in de bodem of hergebruik van hemelwater.</text:p>
          <text:p text:style-name="al">h. Het aanbrengen van een opslagsysteem voor duurzaam opgewekte energie (batterij, buffervat).</text:p>
          <text:p text:style-name="al">i. De kosten voor constructieve en bouwkundige aanpassingen aan het bouwwerk om de hierboven genoemde maatregelen mogelijk te maken.</text:p>
          <text:p text:style-name="al">j. Het opwekken van CO2 neutrale energie.</text:p>
          <text:p text:style-name="al">k. Bewerking en hergebruik van materialen, toepassen ecologische bouwmaterialen voorzien van keurmerken zoals hout, bamboe, schapenwol, hennep, kurk, natuursteen.</text:p>
          <text:p text:style-name="al">l. Klimaatbuffers.</text:p>
          <text:p text:style-name="al">m. Andere - niet genoemde - maatregelen die de energiezuinigheid en/of de duurzaamheid van het bouwwerk verbeteren, deze ter beoordeling van het college van Burgemeester en wethouder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81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Legesverordening 2024</meta:user-defined>
    <dc:language>nl</dc:language>
    <meta:user-defined meta:name="OVERHEIDop.locatietype/OVERHEIDop.gebiedsmarkering">Gemeente</meta:user-defined>
    <meta:user-defined meta:name="DC.title">Legesverordening 2024 gemeente Heerlen</meta:user-defined>
    <meta:user-defined meta:name="DCTERMS.W3CDTF/DCTERMS.available">2023-11-16</meta:user-defined>
    <meta:user-defined meta:name="DCTERMS.W3CDTF/OVERHEIDop.jaargang">2023</meta:user-defined>
    <meta:user-defined meta:name="OVERHEIDop.publicationIssue">488132</meta:user-defined>
    <meta:user-defined meta:name="OVERHEIDop.betreftRegeling">CVDR703384_1</meta:user-defined>
    <meta:user-defined meta:name="xs:date/OVERHEIDop.startdatum">2023-11-16</meta:user-defined>
    <meta:user-defined meta:name="xs:date/OVERHEIDop.einddatum">2024-12-31</meta:user-defined>
    <meta:user-defined meta:name="OVERHEIDop.GmbID/DC.identifier">gmb-2023-488132</meta:user-defined>
    <meta:user-defined meta:name="OVERHEIDop.versieInformatie"/>
  </office:meta>
</office:document-meta>
</file>