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ort den Haakweg 7, 4354 AE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is een aanvraag ontvangen voor het realiseren van een recreatief nachtverblijf op locatie Fort den Haakweg 7, 4354 AE Vrouwenpolder. De aanvraag is geregistreerd onder zaaknummer Z2023-0000097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november 2023 en neemt daarover waarschijnlijk voor 5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813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3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3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79</meta:user-defined>
    <meta:user-defined meta:name="DCTERMS.abstract">Betreft: Aanvraag vergunning op locatie Fort den Haakweg 7, 4354 AE Vrouwenpolder</meta:user-defined>
    <dc:language>nl</dc:language>
    <meta:user-defined meta:name="OVERHEIDop.locatietype/OVERHEIDop.gebiedsmarkering">Punt</meta:user-defined>
    <meta:user-defined meta:name="DC.title">Kennisgeving ontvangst aanvraag omgevingsvergunning, Fort den Haakweg 7, 4354 AE Vrouwenpolde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130</meta:user-defined>
    <meta:user-defined meta:name="OVERHEIDop.GmbID/DC.identifier">gmb-2023-488130</meta:user-defined>
    <meta:user-defined meta:name="OVERHEIDop.versieInformatie"/>
  </office:meta>
</office:document-meta>
</file>