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der Muelenstraat 61, 3971EB Driebergen-Rijsenburg, Aanbouw achterzijde woning (RX2023-00000195, 27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der Muelenstraat 61, 3971EB Driebergen-Rijsenburg, Aanbouw achterzijde woning (RX2023-00000195, 27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81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van der Muelenstraat 61, 3971EB Driebergen-Rijsenburg, Aanbouw achterzijde woning (RX2023-00000195, 27 januari 2023)</meta:user-defined>
    <dc:language>nl</dc:language>
    <meta:user-defined meta:name="OVERHEIDop.locatietype/OVERHEIDop.gebiedsmarkering">Punt</meta:user-defined>
    <meta:user-defined meta:name="DC.title">Gemeente Utrechtse Heuvelrug, ingediende aanvraag omgevingsvergunning - van der Muelenstraat 61, 3971EB Driebergen-Rijsenburg, Aanbouw achterzijde woning (RX2023-00000195, 27 januari 2023)</meta:user-defined>
    <meta:user-defined meta:name="DCTERMS.W3CDTF/DCTERMS.available">2023-02-03</meta:user-defined>
    <meta:user-defined meta:name="DCTERMS.W3CDTF/OVERHEIDop.jaargang">2023</meta:user-defined>
    <meta:user-defined meta:name="OVERHEIDop.publicationIssue">48813</meta:user-defined>
    <meta:user-defined meta:name="OVERHEIDop.GmbID/DC.identifier">gmb-2023-48813</meta:user-defined>
    <meta:user-defined meta:name="OVERHEIDop.versieInformatie"/>
  </office:meta>
</office:document-meta>
</file>