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astanjestraat 32 2023TG Haarlem, 0392-2023-0102433, het vervangen van erker, voordeurkozijn en begane grondvloer, verzonden 1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812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2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2433</meta:user-defined>
    <meta:user-defined meta:name="DCTERMS.abstract">het vervangen van erker, voordeurkozijn en begane grondvloer</meta:user-defined>
    <dc:language>nl</dc:language>
    <meta:user-defined meta:name="OVERHEIDop.locatietype/OVERHEIDop.gebiedsmarkering">Punt</meta:user-defined>
    <meta:user-defined meta:name="DC.title">Gemeente Haarlem, verlengen beslistermijn omgevingsvergunning , Kastanjestraat 32 2023TG Haarlem, 0392-2023-0102433, het vervangen van erker, voordeurkozijn en begane grondvloer, verzonden 13-11-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27</meta:user-defined>
    <meta:user-defined meta:name="OVERHEIDop.GmbID/DC.identifier">gmb-2023-488127</meta:user-defined>
    <meta:user-defined meta:name="OVERHEIDop.versieInformatie"/>
  </office:meta>
</office:document-meta>
</file>