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ranje zegge 11, 52514HX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overkapping aan Oranje zegge 11 in Vlijmen. De vergunning is verzonden op 31 januari 2023 en bij de gemeente bekend onder nummer 13297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8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736</meta:user-defined>
    <dc:language>nl</dc:language>
    <meta:user-defined meta:name="OVERHEIDop.locatietype/OVERHEIDop.gebiedsmarkering">Adres</meta:user-defined>
    <meta:user-defined meta:name="DC.title">Gemeente Heusden - Omgevingsvergunning verleend - Oranje zegge 11, 52514HX, Vlijmen, plaatsen overkapp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11</meta:user-defined>
    <meta:user-defined meta:name="OVERHEIDop.GmbID/DC.identifier">gmb-2023-48811</meta:user-defined>
    <meta:user-defined meta:name="OVERHEIDop.versieInformatie"/>
  </office:meta>
</office:document-meta>
</file>