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legaliseren van een reeds geplaatste vast trap naar het zolder Lau Mazirelstraat 20, 3207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legaliseren van een reeds geplaatste vast trap naar het zold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Lau Mazirelstraat 20  </text:p>
            <text:p text:style-name="common-al">3207 T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7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3-1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80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73</meta:user-defined>
    <meta:user-defined meta:name="DCTERMS.abstract">Het legaliseren van een reeds geplaatste vast trap naar het zolder</meta:user-defined>
    <dc:language>nl</dc:language>
    <meta:user-defined meta:name="OVERHEIDop.locatietype/OVERHEIDop.gebiedsmarkering">Punt</meta:user-defined>
    <meta:user-defined meta:name="DC.title">Gemeente Nissewaard - Verleende omgevingsvergunning het legaliseren van een reeds geplaatste vast trap naar het zolder Lau Mazirelstraat 20, 3207 TE Spijkeniss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98</meta:user-defined>
    <meta:user-defined meta:name="OVERHEIDop.GmbID/DC.identifier">gmb-2023-488098</meta:user-defined>
    <meta:user-defined meta:name="OVERHEIDop.versieInformatie"/>
  </office:meta>
</office:document-meta>
</file>