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115, Machineweg-Catharina Amalialaan (sectie B nrs. 5063 en 5064)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1115 voor het bouwen van een kunstwerk t.b.v. de kruising Machineweg-Catharina Amalialaan op locatie Machineweg-Catharina Amalialaan (sectie B nrs. 5063 en 5064),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809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9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9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15</meta:user-defined>
    <meta:user-defined meta:name="DCTERMS.abstract">Betreft: Beschikking verlenging beslistermijn op locatie Machineweg-Catharina Amalialaan (sectie B nrs. 5063 en 5064), Aalsmeer</meta:user-defined>
    <dc:language>nl</dc:language>
    <meta:user-defined meta:name="OVERHEIDop.locatietype/OVERHEIDop.gebiedsmarkering">Punt</meta:user-defined>
    <meta:user-defined meta:name="DC.title">Kennisgeving termijnverlenging Z2023-00001115, Machineweg-Catharina Amalialaan (sectie B nrs. 5063 en 5064), Aalsmee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8097</meta:user-defined>
    <meta:user-defined meta:name="OVERHEIDop.GmbID/DC.identifier">gmb-2023-488097</meta:user-defined>
    <meta:user-defined meta:name="OVERHEIDop.versieInformatie"/>
  </office:meta>
</office:document-meta>
</file>