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Bellingwolde K1194, K0309, K0243, K1192, K1609, K1190, K0957 en L113, verbreden fietspad, verzenddatum: 1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80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erk of werkzaamheden: Bellingwolde K1194, K0309, K0243, K1192, K1609, K1190, K0957 en L113, verbreden fietspad, verzenddatum: 13 november 2023</meta:user-defined>
    <meta:user-defined meta:name="DCTERMS.W3CDTF/DCTERMS.available">2023-11-15</meta:user-defined>
    <meta:user-defined meta:name="DCTERMS.W3CDTF/OVERHEIDop.jaargang">2023</meta:user-defined>
    <meta:user-defined meta:name="OVERHEIDop.publicationIssue">488091</meta:user-defined>
    <meta:user-defined meta:name="OVERHEIDop.GmbID/DC.identifier">gmb-2023-488091</meta:user-defined>
    <meta:user-defined meta:name="OVERHEIDop.versieInformatie"/>
  </office:meta>
</office:document-meta>
</file>