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weg 1, 4361 SH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is een aanvraag ontvangen voor het aanleggen van een waterberging op locatie Hogeweg 1, 4361 SH Westkapelle. De aanvraag is geregistreerd onder zaaknummer Z2023-0000097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november 2023 en neemt daarover waarschijnlijk voor 3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08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1</meta:user-defined>
    <meta:user-defined meta:name="DCTERMS.abstract">Betreft: Aanvraag vergunning op locatie Hogeweg 1, 4361 SH Westkapelle</meta:user-defined>
    <dc:language>nl</dc:language>
    <meta:user-defined meta:name="OVERHEIDop.locatietype/OVERHEIDop.gebiedsmarkering">Punt</meta:user-defined>
    <meta:user-defined meta:name="DC.title">Kennisgeving ontvangst aanvraag omgevingsvergunning, Hogeweg 1, 4361 SH Westkapell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85</meta:user-defined>
    <meta:user-defined meta:name="OVERHEIDop.GmbID/DC.identifier">gmb-2023-488085</meta:user-defined>
    <meta:user-defined meta:name="OVERHEIDop.versieInformatie"/>
  </office:meta>
</office:document-meta>
</file>