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1-2023 hebben wij een reguliere omgevingsvergunning verleend voor het verbouwen van een woning en een schuur op het adres Stationsweg 34 7475NN Markelo, [MKL00S00523]. Deze vergunning staat ingeschreven onder zaaknummer 00005938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80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3818</meta:user-defined>
    <meta:user-defined meta:name="DCTERMS.abstract">het verbouwen van een woning en een schuur</meta:user-defined>
    <dc:language>nl</dc:language>
    <meta:user-defined meta:name="OVERHEIDop.locatietype/OVERHEIDop.gebiedsmarkering">Punt</meta:user-defined>
    <meta:user-defined meta:name="DC.title">Op 13-11-2023 hebben wij een reguliere omgevingsvergunning verleend voor het verbouwen van een woning en een schuur op het adres Stationsweg 34 7475NN Markelo, [MKL00S00523]. Deze vergunning staat ingeschreven onder zaaknummer 0000593818.</meta:user-defined>
    <meta:user-defined meta:name="DCTERMS.W3CDTF/DCTERMS.available">2023-11-15</meta:user-defined>
    <meta:user-defined meta:name="DCTERMS.W3CDTF/OVERHEIDop.jaargang">2023</meta:user-defined>
    <meta:user-defined meta:name="OVERHEIDop.publicationIssue">488084</meta:user-defined>
    <meta:user-defined meta:name="OVERHEIDop.GmbID/DC.identifier">gmb-2023-488084</meta:user-defined>
    <meta:user-defined meta:name="OVERHEIDop.versieInformatie"/>
  </office:meta>
</office:document-meta>
</file>