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erikaweg 1 2035RA Haarlem, 0392-2023-0102343, het kappen van drie bomen in de openbare ruimte i.v.m. slechte conditie (boomnummers 90682, 93615 en 477950), verzonden 2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0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43</meta:user-defined>
    <meta:user-defined meta:name="DCTERMS.abstract">het kappen van drie bomen in de openbare ruimte i.v.m. slechte conditie (boomnummers 90682, 93615 en 477950)</meta:user-defined>
    <dc:language>nl</dc:language>
    <meta:user-defined meta:name="OVERHEIDop.locatietype/OVERHEIDop.gebiedsmarkering">Punt</meta:user-defined>
    <meta:user-defined meta:name="DC.title">Gemeente Haarlem, omgevingsvergunning verleend, Amerikaweg 1 2035RA Haarlem, 0392-2023-0102343, het kappen van drie bomen in de openbare ruimte i.v.m. slechte conditie (boomnummers 90682, 93615 en 477950), verzonden 25-09-2023</meta:user-defined>
    <meta:user-defined meta:name="DCTERMS.W3CDTF/DCTERMS.available">2023-11-15</meta:user-defined>
    <meta:user-defined meta:name="DCTERMS.W3CDTF/OVERHEIDop.jaargang">2023</meta:user-defined>
    <meta:user-defined meta:name="OVERHEIDop.publicationIssue">488080</meta:user-defined>
    <meta:user-defined meta:name="OVERHEIDop.GmbID/DC.identifier">gmb-2023-488080</meta:user-defined>
    <meta:user-defined meta:name="OVERHEIDop.versieInformatie"/>
  </office:meta>
</office:document-meta>
</file>