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Rozemarijnstraat 2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10 november 2023 de aanvraag met zaaknummer <text:span text:style-name="nadrukvet">Z2023-0000</text:span><text:span text:style-name="nadrukvet">1083 </text:span>voor het plaatsen van een schutting op de locatie <text:span text:style-name="nadrukvet">Rozemarijnstraat 2 in Philippine</text:span><text:span text:style-name="nadrukvet"/>op verzoek van de aanvrager in te trekken.</text:p>
            <text:p text:style-name="common-al"/>
            <text:p text:style-name="common-al">Terneuzen, 15 november 2023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88078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07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07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op verzoek – Rozemarijnstraat 2 in Philippine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8078</meta:user-defined>
    <meta:user-defined meta:name="OVERHEIDop.GmbID/DC.identifier">gmb-2023-488078</meta:user-defined>
    <meta:user-defined meta:name="OVERHEIDop.versieInformatie"/>
  </office:meta>
</office:document-meta>
</file>