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glaspaneel op het perceel Veenhoopsweg 21-4 Smilde (13-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glaspaneel op het perceel Veenhoopsweg 21-4 Smilde (13-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0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5212</meta:user-defined>
    <meta:user-defined meta:name="DCTERMS.abstract">wijzigen glaspaneel op het perceel Veenhoopsweg 21-4 Smilde (13-11-2023)</meta:user-defined>
    <dc:language>nl</dc:language>
    <meta:user-defined meta:name="OVERHEIDop.locatietype/OVERHEIDop.gebiedsmarkering">Adres</meta:user-defined>
    <meta:user-defined meta:name="DC.title">Verleende omgevingsvergunning voor wijzigen glaspaneel op het perceel Veenhoopsweg 21-4 Smilde (13-11-2023)</meta:user-defined>
    <meta:user-defined meta:name="DCTERMS.W3CDTF/DCTERMS.available">2023-11-15</meta:user-defined>
    <meta:user-defined meta:name="DCTERMS.W3CDTF/OVERHEIDop.jaargang">2023</meta:user-defined>
    <meta:user-defined meta:name="OVERHEIDop.publicationIssue">488073</meta:user-defined>
    <meta:user-defined meta:name="OVERHEIDop.GmbID/DC.identifier">gmb-2023-488073</meta:user-defined>
    <meta:user-defined meta:name="OVERHEIDop.versieInformatie"/>
  </office:meta>
</office:document-meta>
</file>