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, Hulst, Minderbroedersstraat 3p t/m 31 en Oude Havensteeg 1 t/m 47, Hulst (HUL00) A 2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Ontwerpbesluit Omgevingsvergunning voor realiseren van twee woongebouwen met appartementen inclusief parkeergarage aan Hulst, Minderbroedersstraat 3p t/m 31 en Oude Havensteeg 1 t/m 47, Hulst (HUL00) A 2600</text:span>
          </text:p>
            <text:p text:style-name="common-al">
            
          </text:p>
            <text:p text:style-name="common-al">Zaaknummer: 288950</text:p>
            <text:p text:style-name="common-al">Beschikking datum verzonden: 13-11-2023</text:p>
            <text:p text:style-name="common-al">
            
          </text:p>
            <text:p text:style-name="common-al">U kunt de aanvraag, het ontwerpbesluit en de bijbehorende stukken inzien tot 6 weken na de publicatiedatum. U dient hiervoor een afspraak te maken via tel. 14 0114.</text:p>
            <text:p text:style-name="common-al">
            
          </text:p>
            <text:p text:style-name="last-al">Ingevolge de Algemene wet bestuursrecht kunnen tot 6 weken na de publicatiedatum schriftelijke of mondelinge zienswijzen naar voren gebracht worden. 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807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288950</meta:user-defined>
    <meta:user-defined meta:name="DCTERMS.abstract">Kennisgeving ontwerpbesluit voor 0677288950 realiseren van twee woongebouwen met appartementen inclusief parkeergarage aan Hulst, Minderbroedersstraat 3p t/m 31 en Oude Havensteeg 1 t/m 47, Hulst (HUL00) A 2600</meta:user-defined>
    <dc:language>nl</dc:language>
    <meta:user-defined meta:name="OVERHEIDop.locatietype/OVERHEIDop.gebiedsmarkering">Perceel</meta:user-defined>
    <meta:user-defined meta:name="DC.title">Kennisgeving terinzagelegging, Hulst, Minderbroedersstraat 3p t/m 31 en Oude Havensteeg 1 t/m 47, Hulst (HUL00) A 2600</meta:user-defined>
    <meta:user-defined meta:name="OVERHEIDop.datumEindeReactietermijn">2023-12-27</meta:user-defined>
    <meta:user-defined meta:name="OVERHEIDop.terinzageleggingBG">https://www.digitale-inzage.nl/Gemeente%20Hulst/dossier/M62GbFWHDEmWNRlMArkbPQ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072</meta:user-defined>
    <meta:user-defined meta:name="OVERHEIDop.GmbID/DC.identifier">gmb-2023-488072</meta:user-defined>
    <meta:user-defined meta:name="OVERHEIDop.versieInformatie"/>
  </office:meta>
</office:document-meta>
</file>