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Gijzenpad 3 2024CL Haarlem, 0392-2023-0100353, het kappen van drie bomen in de openbare ruimte i.v.m. slechte conditie (boomnummers: 360671, 477194 en 606028) ,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07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7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7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0353</meta:user-defined>
    <meta:user-defined meta:name="DCTERMS.abstract">het kappen van drie bomen in de openbare ruimte i.v.m. slechte conditie (boomnummers: 360671, 477194 en 606028) </meta:user-defined>
    <dc:language>nl</dc:language>
    <meta:user-defined meta:name="OVERHEIDop.locatietype/OVERHEIDop.gebiedsmarkering">Punt</meta:user-defined>
    <meta:user-defined meta:name="DC.title">Gemeente Haarlem, omgevingsvergunning verleend, Jan Gijzenpad 3 2024CL Haarlem, 0392-2023-0100353, het kappen van drie bomen in de openbare ruimte i.v.m. slechte conditie (boomnummers: 360671, 477194 en 606028) , verzonden 20-09-2023</meta:user-defined>
    <meta:user-defined meta:name="DCTERMS.W3CDTF/DCTERMS.available">2023-11-15</meta:user-defined>
    <meta:user-defined meta:name="DCTERMS.W3CDTF/OVERHEIDop.jaargang">2023</meta:user-defined>
    <meta:user-defined meta:name="OVERHEIDop.publicationIssue">488070</meta:user-defined>
    <meta:user-defined meta:name="OVERHEIDop.GmbID/DC.identifier">gmb-2023-488070</meta:user-defined>
    <meta:user-defined meta:name="OVERHEIDop.versieInformatie"/>
  </office:meta>
</office:document-meta>
</file>