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meente Geldrop -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meente Geldrop - Mierlo</text:p>
            <text:p text:style-name="common-al">Datum ontvangst: 10-11-2023</text:p>
            <text:p text:style-name="common-al">Omschrijving: tijdelijke inrit verschillende plekken in de omgeving van de hoogspanningsleidingen</text:p>
            <text:p text:style-name="common-al">Zaaknummer: 1771188885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806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6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6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88856</meta:user-defined>
    <meta:user-defined meta:name="DCTERMS.abstract">tijdelijke inrit verschillende plekken in de omgeving van de hoogspanningsleiding </meta:user-defined>
    <dc:language>nl</dc:language>
    <meta:user-defined meta:name="OVERHEIDop.locatietype/OVERHEIDop.gebiedsmarkering">Punt</meta:user-defined>
    <meta:user-defined meta:name="DC.title">Kennisgeving ontvangst aanvraag omgevingsvergunning gemeente Geldrop - Mierlo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069</meta:user-defined>
    <meta:user-defined meta:name="OVERHEIDop.GmbID/DC.identifier">gmb-2023-488069</meta:user-defined>
    <meta:user-defined meta:name="OVERHEIDop.versieInformatie"/>
  </office:meta>
</office:document-meta>
</file>