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rve Broekhuis 3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3 een besluit genomen op de aanvraag met zaaknummer 1742-HZ_WABO-2317759 voor het plaatsen van een dakkapel op de locatie Erve Broekhuis 3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806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6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6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rve Broekhuis 32 in Holten, het plaatsen van een dakkapel</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Erve Broekhuis 32 in Holten</meta:user-defined>
    <meta:user-defined meta:name="DCTERMS.W3CDTF/DCTERMS.available">2023-11-22</meta:user-defined>
    <meta:user-defined meta:name="DCTERMS.W3CDTF/OVERHEIDop.jaargang">2023</meta:user-defined>
    <meta:user-defined meta:name="OVERHEIDop.publicationIssue">488066</meta:user-defined>
    <meta:user-defined meta:name="OVERHEIDop.GmbID/DC.identifier">gmb-2023-488066</meta:user-defined>
    <meta:user-defined meta:name="OVERHEIDop.versieInformatie"/>
  </office:meta>
</office:document-meta>
</file>