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56259 - Kloosterhof 5 - project Steenhuys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loosterhof 5 - project Steenhuys Malden</text:p>
            <text:p text:style-name="common-al">Omschrijving : 28 levensloopbestendige appartementen in een gebouw met vier bouwlagen voorzien</text:p>
            <text:p text:style-name="common-al">Datum ontvangst : 9 november 2023</text:p>
            <text:p text:style-name="common-al">Zaaknummer ODRN : W.Z23.1085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80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56259 - Kloosterhof 5 - project Steenhuys Malden</meta:user-defined>
    <meta:user-defined meta:name="DCTERMS.W3CDTF/DCTERMS.available">2023-11-15</meta:user-defined>
    <meta:user-defined meta:name="DCTERMS.W3CDTF/OVERHEIDop.jaargang">2023</meta:user-defined>
    <meta:user-defined meta:name="OVERHEIDop.publicationIssue">488060</meta:user-defined>
    <meta:user-defined meta:name="OVERHEIDop.GmbID/DC.identifier">gmb-2023-488060</meta:user-defined>
    <meta:user-defined meta:name="OVERHEIDop.versieInformatie"/>
  </office:meta>
</office:document-meta>
</file>