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89109 - Heerbaan 106 en 106a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06 en 106a Millingen aan de Rijn</text:p>
            <text:p text:style-name="common-al">Omschrijving : pand geschikt maken voor 3 woonruimtes</text:p>
            <text:p text:style-name="common-al">Datum ontvangst : 10 november 2023</text:p>
            <text:p text:style-name="common-al">Zaaknummer ODRN : W.Z23.1085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0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8189109 - Heerbaan 106 en 106a Millingen aan de Rijn</meta:user-defined>
    <meta:user-defined meta:name="DCTERMS.W3CDTF/DCTERMS.available">2023-11-15</meta:user-defined>
    <meta:user-defined meta:name="DCTERMS.W3CDTF/OVERHEIDop.jaargang">2023</meta:user-defined>
    <meta:user-defined meta:name="OVERHEIDop.publicationIssue">488051</meta:user-defined>
    <meta:user-defined meta:name="OVERHEIDop.GmbID/DC.identifier">gmb-2023-488051</meta:user-defined>
    <meta:user-defined meta:name="OVERHEIDop.versieInformatie"/>
  </office:meta>
</office:document-meta>
</file>