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ouwbesluit 2012 Prinses Beatrixstraat 301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5 oktober 2023 een sloopmelding op grond van het Bouwbesluit 2012 ontvangen voor slopen van een bouwwerk aan de Prinses Beatrixstraat 301, Apeldoorn.</text:p>
            <text:p text:style-name="common-al">Zaaknummer: OVIJ2023OMA01857</text:p>
            <text:p text:style-name="common-al">Informatie</text:p>
            <text:p text:style-name="common-al">Voor informatie kunt u contact opnemen met Omgevingsdienst Veluwe IJssel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OVIJ2023OMA01857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05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857</meta:user-defined>
    <dc:language>nl</dc:language>
    <meta:user-defined meta:name="OVERHEIDop.locatietype/OVERHEIDop.gebiedsmarkering">Adres</meta:user-defined>
    <meta:user-defined meta:name="DC.title">Gemeente Apeldoorn, Sloopmelding, Bouwbesluit 2012 Prinses Beatrixstraat 301, Apeldoor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050</meta:user-defined>
    <meta:user-defined meta:name="OVERHEIDop.GmbID/DC.identifier">gmb-2023-488050</meta:user-defined>
    <meta:user-defined meta:name="OVERHEIDop.versieInformatie"/>
  </office:meta>
</office:document-meta>
</file>