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Buinen, Polakkers 26, het plaatsen van een dakkapel aan de voorkant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Buinen</text:span>
          </text:p>
            <text:p text:style-name="common-al">Polakkers 26, 9528 RE</text:p>
            <text:p text:style-name="common-al">het plaatsen van een dakkapel aan de voorkant van de woning (Z2023-025191)</text:p>
            <text:p text:style-name="common-al">Datum ontvangst: 13 november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88045</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045</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045</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meente Borger-Odoorn, Buinen, Polakkers 26, het plaatsen van een dakkapel aan de voorkant van de woning</meta:user-defined>
    <meta:user-defined meta:name="DCTERMS.W3CDTF/DCTERMS.available">2023-11-15</meta:user-defined>
    <meta:user-defined meta:name="DCTERMS.W3CDTF/OVERHEIDop.jaargang">2023</meta:user-defined>
    <meta:user-defined meta:name="OVERHEIDop.publicationIssue">488045</meta:user-defined>
    <meta:user-defined meta:name="OVERHEIDop.GmbID/DC.identifier">gmb-2023-488045</meta:user-defined>
    <meta:user-defined meta:name="OVERHEIDop.versieInformatie"/>
  </office:meta>
</office:document-meta>
</file>