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harlotte van Bourbonlaan 12, 4351 ST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aanvraag ontvangen voor het realiseren van 2 dakkapellen op locatie Charlotte van Bourbonlaan 12, 4351 ST Veere. De aanvraag is geregistreerd onder zaaknummer Z2023-000009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 en neemt daarover waarschijnlijk voor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0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6</meta:user-defined>
    <meta:user-defined meta:name="DCTERMS.abstract">Betreft: Aanvraag vergunning op locatie Charlotte van Bourbonlaan 12, 4351 ST Veere</meta:user-defined>
    <dc:language>nl</dc:language>
    <meta:user-defined meta:name="OVERHEIDop.locatietype/OVERHEIDop.gebiedsmarkering">Punt</meta:user-defined>
    <meta:user-defined meta:name="DC.title">Kennisgeving ontvangst aanvraag omgevingsvergunning, Charlotte van Bourbonlaan 12, 4351 ST Veer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34</meta:user-defined>
    <meta:user-defined meta:name="OVERHEIDop.GmbID/DC.identifier">gmb-2023-488034</meta:user-defined>
    <meta:user-defined meta:name="OVERHEIDop.versieInformatie"/>
  </office:meta>
</office:document-meta>
</file>