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maatvoering van de sanitairgebouwen en plaatsen 2 zeecontainers op de locatie Baanhoekweg 25 Dordrecht     zaaknummer Z-23-4344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passen van de maatvoering van de sanitairgebouwen en plaatsen 2 zeecontainers op de locatie 
Baanhoekweg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803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3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3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maatvoering van de sanitairgebouwen en plaatsen 2 zeecontainers op de locatie Baanhoekweg 25 Dordrecht     zaaknummer Z-23-434488</meta:user-defined>
    <meta:user-defined meta:name="DCTERMS.W3CDTF/DCTERMS.available">2023-11-15</meta:user-defined>
    <meta:user-defined meta:name="DCTERMS.W3CDTF/OVERHEIDop.jaargang">2023</meta:user-defined>
    <meta:user-defined meta:name="OVERHEIDop.publicationIssue">488032</meta:user-defined>
    <meta:user-defined meta:name="OVERHEIDop.GmbID/DC.identifier">gmb-2023-488032</meta:user-defined>
    <meta:user-defined meta:name="OVERHEIDop.versieInformatie"/>
  </office:meta>
</office:document-meta>
</file>