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bij Oude Haven 3 aansluitend aan de Ipperhoeve, 5254KB, Haarsteeg, aanleggen brug e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jan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aanleggen van een brug en een in- uitrit aan Oude Haven nabij huisnummer 3 aansluitend met de Ipperhoeve in Haarsteeg. De vergunning is verzonden op 27 januari 2023 en bij de gemeente bekend onder nummer 13092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8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258</meta:user-defined>
    <dc:language>nl</dc:language>
    <meta:user-defined meta:name="OVERHEIDop.locatietype/OVERHEIDop.gebiedsmarkering">Punt</meta:user-defined>
    <meta:user-defined meta:name="DC.title">Gemeente Heusden - Omgevingsvergunning verleend - nabij Oude Haven 3 aansluitend aan de Ipperhoeve, 5254KB, Haarsteeg, aanleggen brug en in-en uitr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803</meta:user-defined>
    <meta:user-defined meta:name="OVERHEIDop.GmbID/DC.identifier">gmb-2023-48803</meta:user-defined>
    <meta:user-defined meta:name="OVERHEIDop.versieInformatie"/>
  </office:meta>
</office:document-meta>
</file>