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voor het bouwen van drie woningen op locatie Wethouder Van den Bergplein 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een aanvraag ontvangen voor het bouwen van drie woningen op locatie Wethouder Van den Bergplein nabij 5, 2861 EN Bergambacht, Bergambacht (BAB00) B 6186.</text:p>
            <text:p text:style-name="common-al">De aanvraag is geregistreerd onder zaaknummer 193111943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80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94388</meta:user-defined>
    <meta:user-defined meta:name="DCTERMS.abstract">Projectomschrijving: Het bouwen van 3 vrijstaande woningen aan het Wethouder van den Bergplein te Bergambacht.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voor het bouwen van drie woningen op locatie Wethouder Van den Bergplein 5 in Bergamba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29</meta:user-defined>
    <meta:user-defined meta:name="OVERHEIDop.GmbID/DC.identifier">gmb-2023-488029</meta:user-defined>
    <meta:user-defined meta:name="OVERHEIDop.versieInformatie"/>
  </office:meta>
</office:document-meta>
</file>