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zij-aanbouw, Van Goghstraat 39 2712SK Zoetermeer op 05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1-2023 is een aanvraag Omgevingsvergunning ontvangen voor het realiseren van een zij-aanbouw op locatie Van Goghstraat 39 2712SK Zoetermeer. De aanvraag is geregistreerd onder zaaknummer 2023-11589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802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2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2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15893</meta:user-defined>
    <meta:user-defined meta:name="DCTERMS.abstract">het realiseren van een zij-aanbouw</meta:user-defined>
    <dc:language>nl</dc:language>
    <meta:user-defined meta:name="OVERHEIDop.locatietype/OVERHEIDop.gebiedsmarkering">Punt</meta:user-defined>
    <meta:user-defined meta:name="DC.title">Ingediende aanvraag Omgevingsvergunning voor het realiseren van een zij-aanbouw, Van Goghstraat 39 2712SK Zoetermeer op 05-11-2023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8028</meta:user-defined>
    <meta:user-defined meta:name="OVERHEIDop.GmbID/DC.identifier">gmb-2023-488028</meta:user-defined>
    <meta:user-defined meta:name="OVERHEIDop.versieInformatie"/>
  </office:meta>
</office:document-meta>
</file>