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uitvlotstraat 12, 4373 AK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aanvraag ontvangen voor het bouwen van een zomerwoning op locatie Schuitvlotstraat 12, 4373 AK Biggekerke. De aanvraag is geregistreerd onder zaaknummer Z2023-000009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3 en neemt daarover waarschijnlijk voor 3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0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5</meta:user-defined>
    <meta:user-defined meta:name="DCTERMS.abstract">Betreft: Aanvraag vergunning op locatie Schuitvlotstraat 12, 4373 AK Biggekerke</meta:user-defined>
    <dc:language>nl</dc:language>
    <meta:user-defined meta:name="OVERHEIDop.locatietype/OVERHEIDop.gebiedsmarkering">Punt</meta:user-defined>
    <meta:user-defined meta:name="DC.title">Kennisgeving ontvangst aanvraag omgevingsvergunning, Schuitvlotstraat 12, 4373 AK Biggekerk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27</meta:user-defined>
    <meta:user-defined meta:name="OVERHEIDop.GmbID/DC.identifier">gmb-2023-488027</meta:user-defined>
    <meta:user-defined meta:name="OVERHEIDop.versieInformatie"/>
  </office:meta>
</office:document-meta>
</file>