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wezig hebben van één kansspelautomaat in het jaar 2024 in Café in ’t Witte Paard aan Cabauwsekade 42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aanwezigheidsvergunning voor het aanwezig hebben van één kansspelautomaat in het jaar 2024 in Café in ’t Witte Paard, Cabauwsekade 42 in Lopik. De vergunning is op 7 november 2023 aan de vergunninghouder gezonden en geregistreerd onder zaaknummer Z.015208.</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802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2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2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5208</meta:user-defined>
    <dc:language>nl</dc:language>
    <meta:user-defined meta:name="OVERHEIDop.locatietype/OVERHEIDop.gebiedsmarkering">Adres</meta:user-defined>
    <meta:user-defined meta:name="DC.title">Toestemming voor het aanwezig hebben van één kansspelautomaat in het jaar 2024 in Café in ’t Witte Paard aan Cabauwsekade 42 te Lopik</meta:user-defined>
    <meta:user-defined meta:name="DCTERMS.W3CDTF/DCTERMS.available">2023-11-16</meta:user-defined>
    <meta:user-defined meta:name="DCTERMS.W3CDTF/OVERHEIDop.jaargang">2023</meta:user-defined>
    <meta:user-defined meta:name="OVERHEIDop.publicationIssue">488025</meta:user-defined>
    <meta:user-defined meta:name="OVERHEIDop.GmbID/DC.identifier">gmb-2023-488025</meta:user-defined>
    <meta:user-defined meta:name="OVERHEIDop.versieInformatie"/>
  </office:meta>
</office:document-meta>
</file>