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ennisstraat 8 5724AP 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huisvesten van maximaal 5 arbeidsmigranten in bestaande bebouwing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80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8332</meta:user-defined>
    <meta:user-defined meta:name="DCTERMS.abstract">het huisvesten van maximaal 5 arbeidsmigranten in bestaande bebouw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Kennisstraat 8 5724AP Ommel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21</meta:user-defined>
    <meta:user-defined meta:name="OVERHEIDop.GmbID/DC.identifier">gmb-2023-488021</meta:user-defined>
    <meta:user-defined meta:name="OVERHEIDop.versieInformatie"/>
  </office:meta>
</office:document-meta>
</file>