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rpark 106, 4356 GN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is een aanvraag ontvangen voor het uitbreiden van de recreatiewoning op locatie Oosterpark 106, 4356 GN Oostkapelle. De aanvraag is geregistreerd onder zaaknummer Z2023-0000096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november 2023 en neemt daarover waarschijnlijk voor 3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02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02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64</meta:user-defined>
    <meta:user-defined meta:name="DCTERMS.abstract">Betreft: Aanvraag vergunning op locatie Oosterpark 106, 4356 GN Oostkapelle</meta:user-defined>
    <dc:language>nl</dc:language>
    <meta:user-defined meta:name="OVERHEIDop.locatietype/OVERHEIDop.gebiedsmarkering">Punt</meta:user-defined>
    <meta:user-defined meta:name="DC.title">Kennisgeving ontvangst aanvraag omgevingsvergunning, Oosterpark 106, 4356 GN Oostkapell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020</meta:user-defined>
    <meta:user-defined meta:name="OVERHEIDop.GmbID/DC.identifier">gmb-2023-488020</meta:user-defined>
    <meta:user-defined meta:name="OVERHEIDop.versieInformatie"/>
  </office:meta>
</office:document-meta>
</file>