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 Nienenhoek 8 7683 SC Den Ham, realiseren van opvangplekken voor Oekraïense vluchtelingen, ontvangen op 10-11-2023, zaaknummer TR-Z2023-0018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Nienenhoek 8 7683 SC Den Ham</text:p>
            <text:p text:style-name="common-al">
            <text:span text:style-name="nadrukvet">Project:</text:span> realiseren van opvangplekken voor Oekraïense vluchtelingen</text:p>
            <text:p text:style-name="common-al">
            <text:span text:style-name="nadrukvet">Ingekomen:</text:span> 10-11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8801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01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01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TR-Z2023-001856</meta:user-defined>
    <meta:user-defined meta:name="DCTERMS.abstract">realiseren van opvangplekken voor Oekraïense vluchtelingen</meta:user-defined>
    <dc:language>nl</dc:language>
    <meta:user-defined meta:name="OVERHEIDop.locatietype/OVERHEIDop.gebiedsmarkering">Punt</meta:user-defined>
    <meta:user-defined meta:name="DC.title">Gemeente Twenterand - aanvraag omgevingsvergunning,  Nienenhoek 8 7683 SC Den Ham, realiseren van opvangplekken voor Oekraïense vluchtelingen, ontvangen op 10-11-2023, zaaknummer TR-Z2023-001856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8019</meta:user-defined>
    <meta:user-defined meta:name="OVERHEIDop.GmbID/DC.identifier">gmb-2023-488019</meta:user-defined>
    <meta:user-defined meta:name="OVERHEIDop.versieInformatie"/>
  </office:meta>
</office:document-meta>
</file>